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S VOOR WONEN, WIJKEN EN INTEGRATIE EN VAN SOCIALE ZAKEN EN WERKGELEGENHEID,
            </text:p>
          </table:table-cell>
          <table:covered-table-cell/>
        </table:table-row>
      </table:table>
      <text:p text:style-name="algemeen">Aan de Voorzitter van de Tweede Kamer der Staten-Generaal</text:p>
      <text:p text:style-name="algemeen">Den Haag, 1 juli 2010</text:p>
      <text:p text:style-name="algemeen">Hierbij bieden wij u, mede namens de minister van Binnenlandse Zaken en Koninkrijksrelaties, de minister van Justitie en de
                  minister van Onderwijs, Cultuur en Wetenschap, de <text:span text:style-name="cur">Monitor Rassendiscriminatie 2009</text:span> en de <text:span text:style-name="cur">Discriminatiemonitor niet-westerse migranten op de arbeidsmarkt 2010</text:span> aan.<text:note text:id="ID-d27e131" text:note-class="footnote"><text:note-citation text:label="1">1</text:note-citation><text:note-body><text:p>Ter inzage gelegd bij het Centraal Informatiepunt van de Tweede Kamer der Staten-Generaal.</text:p></text:note-body></text:note>
                  
               </text:p>
      <text:p text:style-name="algemeen">Beide rapporten gaan over discriminatie op grond van ras en aanverwante gronden. Gezien de samenhang tussen deze rapporten
                  ontvangt u één reactie met de belangrijkste resultaten van deze onderzoeken en de initiatieven die in gang zijn gezet om discriminatie
                  te bestrijden. 
               </text:p>
      <text:p text:style-name="alineagroep">Het kabinet is vanwege zijn demissionaire status terughoudend in zijn reactie en reageert alleen op de belangrijkste conclusies
                     van deze rapporten. Aan het nieuwe kabinet wordt de ruimte geboden om mogelijke nieuwe beleidsinitiatieven voor te stellen
                     en om invulling te geven aan de aanbevelingen van de Committee on the Elimination of Racial Discrimination (CERD). Deze aanbevelingen
                     treft u als bijlage aan bij deze brief.<text:span text:style-name="superscript"><text:note-ref text:reference-format="text" text:ref-name="ID-d27e131" text:note-class="footnote">1</text:note-ref></text:span></text:p>
      <text:p text:style-name="alineagroep.end">Overeenkomstig de toezegging van de minister van  Sociale Zaken en Werkgelegenheid (SZW) wordt ook ingegaan op de suggesties
                     die tijdens het Algemeen Overleg Arbeidsmarktbeleid van 10 februari jl. (kamerstuk 29 544, nr. 233) gedaan zijn met betrekking tot de aanpak van leeftijdsdiscriminatie.
                  </text:p>
      <text:h text:outline-level="2" text:style-name="divisie_kop.kopopmaak_vet">1. Monitor Rassendiscriminatie 2009
               </text:h>
      <text:p text:style-name="algemeen">De Monitor Rassendiscriminatie 2009 geeft een uitgebreid overzicht van wat bekend is over rassendiscriminatie in Nederland
                  over de periode 2006–2009. De monitor bestaat uit de resultaten van een survey-onderzoek naar discriminatie-ervaringen, uit
                  literatuuronderzoek en uit een inventarisatie van discriminatie-klachten en aangiften die zijn binnengekomen bij antidiscriminatievoorzieningen
                  (ADV’S), de Commissie Gelijke Behandeling (CGB), de politie en het Openbaar Ministerie (OM). De opdracht is verleend aan het
                  Landelijk Expertisecentrum van Art.1. Het veldwerk van het survey-onderzoek is uitgevoerd door TNS-NIPO. Bij de interpretatie
                  van gegevens is enige voorzichtigheid geboden. Zeker de meldingscijfers kunnen fluctueren, bijvoorbeeld doordat instanties
                  niet gedurende de gehele periode registraties hebben bijgehouden of doordat er een (lokale) meldingscampagne heeft plaatsgevonden.
                  Daarnaast wijzen de cijfers van verschillende instanties niet altijd in dezelfde richting. Er is kortom altijd een nadere
                  analyse van de gegevens noodzakelijk. Het kabinet heeft de betrokken instanties daarom gevraagd om bestaande registraties
                  en rapportages in de tijd en inhoudelijk beter op elkaar af te stemmen, opdat er een eenduidig beeld over discriminatie in
                  Nederland ontstaat. Dit laat onverlet dat een aantal conclusies de aandacht trekt van het kabinet.
               </text:p>
      <text:list text:style-name="list-style-1">
        <text:list-item>
          <text:p text:style-name="list.start">De monitor laat op diverse terreinen zien dat het aantal ervaringen van rassendiscriminatie in 2009 lager was dan in 2005.
                        De ervaren rassendiscriminatie onder Marokkaanse, Turkse, Antilliaanse en Surinaamse Nederlanders is in 2009 gemiddeld 6%
                        minder dan in 2005. Bezien naar beleidsterreinen is de ervaren rassendiscriminatie gedaald in het onderwijs en in de horeca.
                        In 2008 waren er beduidend minder Turkse Nederlanders en Marokkaanse Nederlanders die zeiden gediscrimineerd te zijn op grond
                        van hun islamitisch geloof dan in 2005. Dit zijn feiten waarover het kabinet zich  verheugt. De Committee on the Elimination
                        of Racial Discrimination (CERD) heeft recent tijdens de zitting op 23 en 24 februari 2010 haar zorg uitgesproken over de verharding
                        van het maatschappelijk klimaat in Nederland. Het kabinet deelt deze zorg. Uit de resultaten van de monitor blijkt dat deze
                        verharding haar neerslag niet vindt in de ervaren rassendiscriminatie van de grootste groepen niet-westerse migranten in Nederland.
                     </text:p>
        </text:list-item>
        <text:list-item>
          <text:p text:style-name="list.cont">Tegelijkertijd moet worden geconstateerd dat onder de Turks- en Marokkaans-Nederlandse respondenten nog altijd veel rassendiscriminatie
                        wordt ervaren. Op bepaalde terreinen is bovendien het aantal meldingen in 2008 marginaal hoger dan in 2005, zoals op de terreinen
                        woonomgeving, huisvesting en internet. Het aantal gevallen van geweld gericht tegen moslims was in 2008 volgens de politie
                        hoger dan dat in 2005. Er is daarom voldoende reden voor blijvende zorg en aandacht. 
                     </text:p>
        </text:list-item>
        <text:list-item>
          <text:p text:style-name="list.cont">Een opvallende uitkomst van de monitor vindt het kabinet de geringe bereidheid van burgers om gevallen van rassendiscriminatie
                        te melden bij de daarvoor bestemde instanties. Uit de monitor blijkt dat in 2009 gemiddeld 74% van de Turkse, Marokkaanse,
                        Surinaamse en Antilliaanse respondenten die rassendiscriminatie hadden ervaren geen enkel discriminatie-incident had gemeld.
                        De belangrijkste reden is dat mensen denken dat het geen zin heeft om te melden. Ook is eenderde er niet van op de hoogte
                        dat er aangifte van rassendiscriminatie kan worden gedaan bij de politie. Hierin ziet het kabinet een aansporing om de initiatieven
                        gericht op de meldingsbereidheid bij antidiscriminatievoorzieningen en politie voort te zetten. 
                     </text:p>
        </text:list-item>
        <text:list-item>
          <text:p text:style-name="list.end">Hoewel de monitor geen toename laat zien van klachten van antisemitisme in de periode 2006 tot en met 2008, heeft in de media
                        een aantal incidenten op dit terrein in de afgelopen periode de aandacht gevraagd. Hierover is een spoeddebat aangevraagd
                        dat heeft plaatsgevonden op 24 juni 2010 met de ministers van Justitie en van Binnenlandse Zaken en Koninkrijksrelaties. 
                     </text:p>
        </text:list-item>
      </text:list>
      <text:h text:outline-level="2" text:style-name="divisie_kop.kopopmaak_vet">2. De discriminatiemonitor niet-westerse allochtonen op de arbeidsmarkt 2010 en de praktijktests (SCP-rapport Liever Mark
                  dan Mohammed?)
               </text:h>
      <text:p text:style-name="algemeen">Naar aanleiding van afspraken die in december 2005 tijdens de Werktop met de Sociale Partners zijn gemaakt, heeft het ministerie
                  van SZW aan het Sociaal Cultureel Planbureau (SCP) drie opdrachten verleend om de aard, achtergrond en betekenis van discriminatie
                  van niet-westerse migranten op de Nederlandse arbeidsmarkt te onderzoeken. In de monitors van 2007 en 2010 zijn de resultaten
                  opgenomen van kwantitatieve analyses die van grootschalige databestanden zijn uitgevoerd en van interviews met de betrokken
                  actoren (werkgevers, intermediairs en niet-westerse migranten). Als onderdeel van de monitor 2010 zijn praktijktests uitgevoerd
                  <text:span text:style-name="cur">(SCP-rapport Liever Mark dan Mohammed)</text:span>.
               </text:p>
      <text:p text:style-name="algemeen">De belangrijkste resultaten van de discriminatiemonitor 2010:</text:p>
      <text:list text:style-name="list-style-2">
        <text:list-item>
          <text:p text:style-name="list.start">Uit de discriminatiemonitor blijkt dat niet-westerse migranten minder kans hebben op de arbeidsmarkt dan autochtonen. De mate
                        van discriminatie blijkt te variëren met de stand van de arbeidsmarkt. In tijden van hoogconjunctuur (veel vraag naar arbeid)
                        bestaat er relatief weinig discriminatie. Zo blijkt dat er in de jaren 2000–2002 relatief weinig sprake was van ongelijke
                        kansen tussen autochtonen en niet-westerse migranten. Wanneer de arbeidsmarkt ruimer wordt, neemt de kansenongelijkheid toe.
                     </text:p>
        </text:list-item>
        <text:list-item>
          <text:p text:style-name="list.cont">
                        De praktijktests (SCP-rapport<text:span text:style-name="cur"> Liever Mark dan Mohammed?</text:span>) wijzen uit dat (fictieve) niet-westerse kandidaten die volledig gelijk zijn aan autochtone kandidaten minder kans hebben
                        om uitgenodigd te worden voor een sollicitatiegesprek. Uit deze praktijktests blijkt dat autochtone Nederlandse sollicitanten
                        gemiddeld 44% kans hebben een uitnodiging voor een sollicitatiegesprek te ontvangen. Vergelijkbare niet-westerse migranten
                        hebben gemiddeld 37% kans op een sollicitatiegesprek. 
                        
                     </text:p>
        </text:list-item>
        <text:list-item>
          <text:p text:style-name="list.cont">Uit de discriminatiemonitor blijkt verder dat er sprake is van statistische discriminatie. Aan de groepen worden eigenschappen
                        toegekend, die vervolgens van toepassing worden verklaard op alle leden van de betreffende groep. Dit proces wordt stereotypering
                        genoemd. Hoewel discriminatie op de arbeidsmarkt veelal automatisch en onbewust plaatsvindt, blijkt het mogelijk te zijn om
                        de invloed van stereotypen op (selectie)gedrag te beperken. 
                     </text:p>
        </text:list-item>
        <text:list-item>
          <text:p text:style-name="list.cont">Negatieve oordelen over kwaliteiten en stereotypering hoeven niet noodzakelijkerwijs te leiden tot uitsluiting van niet-westerse
                        migranten op de arbeidsmarkt. Werkgevers geven ook aan dat zij personeel van niet-westerse afkomst in dienst willen nemen.
                        Hun motieven hiervoor zijn onder meer concurrentie, diversiteit en klantgerichtheid.
                     </text:p>
        </text:list-item>
        <text:list-item>
          <text:p text:style-name="list.end">Niet alleen discriminatie zorgt ervoor dat niet-westerse migranten gemiddeld minder kansen hebben op de arbeidsmarkt dan autochtonen
                        maar ook elementen van menselijk kapitaal worden door werkgevers als reden genoemd om voor een autochtone Nederlander te kiezen.
                        De verschillen in kwalificaties (bijvoorbeeld een minder goed cv, stapelen van opleidingen, jobhoppen), sociaal-normatieve
                        vaardigheden (bijvoorbeeld een te bescheiden houding, omgaan met ongeschreven regels) en aspecten die te maken hebben met
                        de etnische of religieuze achtergrond van de werkzoekenden (minder goede beheersing van de Nederlandse taal, dragen van een
                        hoofddoek) spelen een rol bij de werving en selectie van niet-westerse migranten. 
                     </text:p>
        </text:list-item>
      </text:list>
      <text:p text:style-name="alineagroep">In het kader van gelijke kansen op de arbeidsmarkt is het ook van belang dat discriminatie op grond van leeftijd wordt bestreden.
                     In het Algemeen Overleg Arbeidsmarktbeleid van 10 februari 2010 zijn enkele suggesties gedaan met betrekking tot de aanpak
                     van leeftijdsdiscriminatie. De minister van SZW heeft tijdens dit overleg toegezegd deze suggesties mee te nemen in zijn reactie
                     op de discriminatiemonitor. Deze suggesties zijn: het bevorderen dat er harde jurisprudentie voortvloeit uit de uitspraken
                     van de Commissie Gelijke Behandeling (CGB); het bevorderen dat ondernemingsraden afspraken maken over leeftijdsdiscriminatie
                     in cao’s; anoniem solliciteren en het verankeren van een informatierecht voor sollicitanten. 
                  </text:p>
      <text:p text:style-name="alineagroep.end">Het bevorderen van de naleving van gelijke behandelingswetgeving is een taak van de overheid. Bij deze taak hoort het helder
                     en toegankelijk maken van gelijke behandelingswetgeving. Het is echter niet aan de overheid te propageren dat burgers de gang
                     naar de civiele rechter maken om tegen elkaar te procederen. Dat is een particuliere afweging. Voor wat betreft de suggestie
                     om te bevorderen dat ondernemingsraden afspraken maken over leeftijdsdiscriminatie in cao’s, gaan wij ervan uit dat voor wat
                     betreft CAO’s wordt gedoeld op de rol van sociale partners. Om het belang van gelijke behandeling te onderstrepen wordt dit
                     onderwerp geagendeerd voor voor- en/of najaarsoverleg met sociale partners. Dit heeft bijvoorbeeld geleid tot de discriminatiemonitor
                     niet-westerse allochtonen op de arbeidsmarkt 2007. De ondernemingsraad heeft zeker ook een belangrijke rol bij het verbeteren
                     van de positie van minderheden en het bestrijden van discriminatie op de arbeidsmarkt. Dit wordt ook genoemd in de aanbeveling
                     over gelijke behandeling van de Stichting van de Arbeid. Anoniem solliciteren is al vaak besproken als mogelijkheid om discriminatie
                     aan te pakken. Geen van de experimenten die ons bekend zijn laat zien dat de kans op een uitnodiging groter wordt door het
                     gebruik van anoniem solliciteren. Leidinggevenden en P&amp;O-adviseurs die betrokken waren bij het experiment van de gemeente
                     Nijmegen gaven bijvoorbeeld aan dat de afkomst van de sollicitant geen criterium is om al dan niet te worden uitgenodigd voor
                     een gesprek. Ze zouden dus niet anders hebben geselecteerd als ze op de hoogte waren geweest van de weggelaten informatie.
                     Over het verankeren van een informatierecht voor sollicitanten moet worden opgemerkt dat de correspondentie naar aanleiding
                     van een sollicitatiegesprek een zaak tussen sollicitant en werkgever is. Het vastleggen van een informatierecht zal naar verwachting
                     leiden tot een toename van administratieve lasten, maar niet tot de gewenste afname van discriminatie. Wel is het in het maatschappelijk
                     verkeer wenselijk dat een afwijzing degelijk wordt gemotiveerd. Indien de sollicitant behoefte heeft aan een toelichting op
                     een eventuele afwijzing is het aan de sollicitant om hieropr door te vragen. 
                  </text:p>
      <text:h text:outline-level="2" text:style-name="divisie_kop.kopopmaak_vet">3. Het kabinetsbeleid ten aanzien van discriminatie
               </text:h>
      <text:p text:style-name="algemeen">Het kabinet hecht veel waarde aan de aanpak van discriminatie en heeft in de afgelopen periode verschillende beleidsmaatregelen
                  in gang gezet, die ook uiteengezet zijn in de Integratiebrief (TK, 2009–2010, 31 268, nr. 25). Een aantal wordt hieronder kort benoemd.  
               </text:p>
      <text:list text:style-name="list-style-3">
        <text:list-item>
          <text:p text:style-name="list.start">Door de inwerkingtreding van de Wet gemeentelijke antidiscriminatie-voorzieningen op 28 juli 2009 heeft elke burger in Nederland
                        in elke gemeente laagdrempelig toegang tot een voorziening die concrete hulp kan bieden in geval van discriminatie. Gemeenten
                        zijn bij  de uitvoering van hun taak ondersteund met de Handreiking Lokale Aanpak van Discriminatie, die door WWI, BZK en
                        VNG gezamenlijk is ontwikkeld. De introductie van  voornoemde wet werd in de zomer van 2009 vergezeld van  een landelijke
                        publiekscampagne Antidiscriminatie. De campagne benadrukte met de centrale vraag «Moet je jezelf thuislaten als je naar buiten
                        gaat?» dat niemand in Nederland zich anders voor hoeft te doen dan hij of zij is. De publiekscampagne zal dit jaar van 23 augustus
                        tot en met 26 september worden herhaald. Hiermee hoopt het kabinet dat de meldingsbereidheid wordt vergroot.
                     </text:p>
        </text:list-item>
        <text:list-item>
          <text:p text:style-name="list.cont">Voorts is geïnvesteerd in de strafrechtelijke aanpak van discriminatie. Bij het Openbaar Ministerie zijn speciale discriminatieofficieren
                        van justitie aangesteld. Onder leiding van de discriminatieofficier vinden regelmatig Regionale Discriminatieoverleggen (RDO)
                        plaats met vertegenwoordigers van politie en antidiscriminatievoorzieningen, waarin de strafrechtelijke afdoening van alle
                        binnengekomen aangiften, meldingen en klachten over discriminatie wordt besproken en de voortgang ervan bewaakt. Voorts heeft
                        het OM een extra beoordelingsmoment ingevoerd bij de strafrechtelijke afdoening. Voor commune delicten met een discriminatoir
                        aspect geldt op grond van de aanwijzing van het College van procureurs-generaal een zwaardere straf. Deze delictspecifieke
                        factor is recent nog verhoogd van 25% naar 50%. 
                     </text:p>
          <text:p text:style-name="list.cont">Sinds 2009 verschijnt jaarlijks het landelijke criminaliteitsbeeld discriminatie van politie (POLDIS), waarin specifiek aandacht
                        is voor afzonderlijke discriminatiegronden zoals ras.
                     </text:p>
        </text:list-item>
        <text:list-item>
          <text:p text:style-name="list.cont"> Daarnaast heeft het kabinet ernaar gestreefd discriminatie op het internet te voorkomen en te bestrijden door de ondersteuning
                        van het project «Tolerance Online» van het Meldpunt Discriminatie Internet en de Nationale Jeugdraad en door het maken van
                        afspraken met de beheerders van de websites «marokko.nl» en «maroc.nl» over inspanningen om discriminerende en haatzaaiende
                        teksten binnen het uur te verwijderen. 
                     </text:p>
          <text:p text:style-name="list.end">
                        De Tweede Kamer heeft het aanvullend protocol (anti-racisme protocol) bij het Cybercrime verdrag goedgekeurd, geratificeerd en
                        in de nationale wetgeving verwerkt.
                        
                     </text:p>
        </text:list-item>
      </text:list>
      <text:p text:style-name="algemeen">Met betrekking tot het beleid dat gericht is op gelijke kansen op het gebied van de arbeidsmarkt, zijn er verschillende instrumenten
                  en initiatieven ingezet om discriminatie op de arbeidsmarkt en negatieve beeldvorming tegen te gaan en positieve beeldvorming
                  te bevorderen.
               </text:p>
      <text:list text:style-name="list-style-4">
        <text:list-item>
          <text:p text:style-name="list.start">Sinds 2004 subsidiëren  de ministeries van SZW, VROM/WWI en BZK het Landelijk Netwerk voor Diversiteitsmanagement (Div). Binnen
                        deze organisatie wordt een aantal programma’s vormgegeven gericht op diversiteit in het MKB en een aantal sectoren behorende
                        tot de overheid. Tevens faciliteert DIV het landelijke kennisnetwerk Topfocus. De huidige afspraken zijn vormgegeven tot en
                        met 2010. Voor de periode daarna zal nog worden bezien of en zo ja, op welke wijze de kennis en expertise van het Div het
                        beste kunnen worden geborgd. 
                     </text:p>
          <text:p text:style-name="list.cont">De overheid wil als werkgever ook het goede voorbeeld geven. Het kabinet heeft daarom doelstellingen geformuleerd  (8,4% allochtonen
                        van niet-westerse afkomst in de publieke sector) en aanvullende maatregelen om deze doelstellingen te bereiken. De resultaten
                        op deze en andere diversiteitsdoelstellingen worden jaarlijks gemonitord in de Trendnota Arbeidszaken Overheid.
                     </text:p>
        </text:list-item>
        <text:list-item>
          <text:p text:style-name="list.cont">
                        Daarnaast is het ministerie van SZW bezig met een onderzoek naar diversiteitbeleid in cao’s. Nagegaan wordt of in cao-afspraken
                        rekening wordt gehouden met verschillen tussen werknemers. De resultaten van dit onderzoek, die naar verwachting in september
                        2010 bekend zijn, zullen onder de aandacht van sociale partners worden gebracht. Ook subsidieert het ministerie van SZW twee
                        projecten van Forum (Instituut voor multiculturele vraagstukken): het project K!X-promotieteams (kleurrijke impuls voor kleurrijk
                        succes) en het project Beeldvormingscampagne <text:span text:style-name="cur">Kleur in Zorg</text:span>. De basisgedachte achter de K!X-promotieteams is het verbeteren van de beeldvorming rond allochtone jongeren. In het kader
                        van het project <text:span text:style-name="cur">Kleur in Zorg</text:span> is afgesproken een campagne te ontwikkelen om de bewustwording van vooroordelen te vergroten en positieve beeldvorming te
                        versterken. 
                        
                     </text:p>
        </text:list-item>
        <text:list-item>
          <text:p text:style-name="list.cont">De ministers van OCW en SZW hebben de Kamer toegezegd vóór 1 juli 2010 een diepgaand onderzoek te laten uitvoeren naar de
                        oorzaken van de achterblijvende arbeidsdeelname van allochtone meisjes (in vervolg op een globaal onderzoek van E-quality
                        naar dit fenomeen). Er zijn echter meer groepen binnen de brede groep allochtonen waarbij sprake is van een hardnekkige en
                        structurele achterstand op de arbeidsmarkt. De ministers van OCW, SZW en WWI hebben daarom besloten het onderzoek te verbreden
                        en te verdiepen om de verschillende risicogroepen in beeld te brengen. Dit heeft tot gevolg  dat het onderzoek niet per 1 juli
                        kan worden afgerond. Uw Kamer zal uiterlijk 31 december 2010 worden geïnformeerd over de uitkomsten van dit onderzoek.
                     </text:p>
        </text:list-item>
        <text:list-item>
          <text:p text:style-name="list.end">Verder is in 2009 in de Arbeidsomstandighedenwet een bepaling opgenomen die werkgevers verplicht om een actief en preventief
                        beleid te voeren om discriminatie tegen te gaan. Indien er in een bepaald bedrijf sprake is van duidelijke kansen op discriminatie,
                        kan de Arbeidsinspectie van de werkgever eisen dat er gericht beleid wordt gevoerd. Geeft de werkgever daaraan geen gevolg,
                        dan kan de Arbeidsinspectie een boete opleggen. 
                     </text:p>
        </text:list-item>
      </text:list>
      <text:h text:outline-level="2" text:style-name="divisie_kop.kopopmaak_vet">4. Slot
               </text:h>
      <text:p text:style-name="algemeen">De aanpak van discriminatie is een maatschappelijke opgave en vraagt om blijvende aandacht. De bestrijding ervan vergt een
                  brede inspanning van alle betrokken partijen. Door de ministers voor WWI en van SZW zal in het najaar van 2010 een conferentie
                  georganiseerd worden waarop de uitkomsten van de discriminatiemonitors worden gepresenteerd aan onder andere gemeenten, antidiscriminatiebureau’s,
                  ngo’s, LOM-organisaties en sociale partners. 
               </text:p>
      <text:p text:style-name="ondertekening">De minister voor Wonen, Wijken en Integratie,</text:p>
      <text:p text:style-name="ondertekening.end">E. van Middelkoop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50, Nr. 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