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50<text:tab/>Rassendiscriminatie</text:h>
      <text:h text:style-name="ifm_p_font.bold_size.9.06pt_mt.18.8mm_indent.-58.5mm_ifm" text:outline-level="1">Nr. 177<text:tab/>BRIEF VAN DE MINISTER VAN BINNENLANDSE ZAKEN EN KONINKRIJKSRELATIES</text:h>
      <text:p text:style-name="ifm_p_mt.3.76mm_ifm">Aan de Voorzitter van de Tweede Kamer der Staten-Generaal</text:p>
      <text:p text:style-name="ifm_p_mt.3.76mm_ifm">Den Haag, 8 juli 2019</text:p>
      <text:p text:style-name="ifm_p_mt.3.76mm_ifm">In deze brief wil ik uw Kamer op de hoogte stellen van de stand van zaken van enkele toezeggingen op het terrein van het antidiscriminatiebeleid en gelijke behandeling.</text:p>
      <text:p text:style-name="ifm_p_mt.3.76mm_ifm">In mijn brief van 12 februari 2019<text:note text:id="ID-893892-d36e86" text:note-class="footnote"><text:note-citation text:label="1 ">1</text:note-citation><text:note-body><text:p text:style-name="ifm_p_font.normal_size.6.93pt_mt..5mm_indent.-0.1161in_mleft.0.1161in_ifm">Kamerstuk 30 950, nr. 161.</text:p></text:note-body></text:note> heb ik aangekondigd dat ik uw Kamer voor het zomerreces in een afzonderlijke brief op de hoogte zou stellen van de uitkomsten van de gesprekken over de wijze waarop het stelsel van antidiscriminatievoorzieningen (ADV’s) verder versterkt zal worden. De afronding van de reeks gesprekken zal dit najaar plaatsvinden.</text:p>
      <text:p text:style-name="ifm_p_mt.3.76mm_ifm">Tijdens het algemeen overleg over discriminatie van 14 februari 2019<text:note text:id="ID-893892-d36e97" text:note-class="footnote"><text:note-citation text:label="2 ">2</text:note-citation><text:note-body><text:p text:style-name="ifm_p_font.normal_size.6.93pt_mt..5mm_indent.-0.1161in_mleft.0.1161in_ifm">Kamerstuk 30 950, nr. 162.</text:p></text:note-body></text:note> heb ik aan het lid Krol (50PLUS) toegezegd voor het zomerreces te inventariseren welk onderzoek reeds wordt gedaan naar de mechanismen achter leeftijdsdiscriminatie. Ik heb deze inventarisatie ter hand genomen maar deze is nog niet gereed. Ik zal deze na het zomerreces naar uw Kamer stu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50, nr. 177<text:tab/><text:page-number text:select-page="current"/></text:p>
      </style:footer>
    </style:master-page>
    <style:master-page xmlns:sdu-fn="http://schema.sdu.nl/2011/07/functions" style:name="Landscape" style:page-layout-name="landscape-margin-text">
      <style:footer>
        <text:p text:style-name="footer">Tweede Kamer, vergaderjaar 2018-2019, 30 95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Stand van zaken van enkele toezeggingen op het terrein van het antidiscriminatiebeleid en gelijke behandeling</dc:title>
    <meta:user-defined meta:name="OVERHEIDop.ParlID/DC.identifier">kst-30950-177</meta:user-defined>
    <meta:user-defined meta:name="OVERHEIDop.ondernummer">177</meta:user-defined>
    <meta:user-defined meta:name="DCTERMS.W3CDTF/DCTERMS.available">2019-07-29</meta:user-defined>
    <meta:user-defined meta:name="OVERHEIDop.KamerstukTypen/DC.type">Brief</meta:user-defined>
    <meta:user-defined meta:name="OVERHEIDop.dossiernummer">30950</meta:user-defined>
    <meta:user-defined meta:name="OVERHEIDop.documenttitel">Stand van zaken van enkele toezeggingen op het terrein van het antidiscriminatiebeleid en gelijke behandel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Stand van zaken van enkele toezeggingen op het terrein van het antidiscriminatiebeleid en gelijke behandeling</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