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7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73
      <text:tab/>GEWIJZIGDE MOTIE VAN HET LID VAN DER MOLEN C.S. TER VERVANGING VAN DIE GEDRUKT ONDER NR. 171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overwegende dat discriminatie een maatschappelijk probleem is en dat de volksvertegenwoordiging bij het bestrijden daarvan een voorbeeldfunctie heeft;</text:p>
      <text:p text:style-name="ifm_p_mt.3.76mm_ifm">constaterende dat het in toenemende mate voorkomt dat collega-Kamerleden, niet op basis van hun inhoudelijke standpunt maar primair op basis van hun afkomst, door of namens andere collega-Kamerleden via filmpjes op sociale media worden aangevallen;</text:p>
      <text:p text:style-name="ifm_p_mt.3.76mm_ifm">constaterende dat zij door de bewuste wijze waarop zij door collega's tot doelwit worden gemaakt, haatmails, intimidaties en bedreigingen ontvangen en daarmee worden aangetast in hun functioneren;</text:p>
      <text:p text:style-name="ifm_p_mt.3.76mm_ifm">spreekt uit dat zij de handelwijze om Kamerleden vanwege hun afkomst uit te kiezen en hen gericht via sociale media te intimideren ten stelligste afwijst,</text:p>
      <text:p text:style-name="ifm_p_mt.3.76mm_ifm">en gaat over tot de orde van de dag.</text:p>
      <text:p text:style-name="ifm_p_mt.3.76mm_ifm">Van der Molen</text:p>
      <text:p text:style-name="ifm_p_ifm">Arib</text:p>
      <text:p text:style-name="ifm_p_ifm">Dijkhoff</text:p>
      <text:p text:style-name="ifm_p_ifm">Wilders</text:p>
      <text:p text:style-name="ifm_p_ifm">Van Haersma Buma</text:p>
      <text:p text:style-name="ifm_p_ifm">Jetten</text:p>
      <text:p text:style-name="ifm_p_ifm">Klaver</text:p>
      <text:p text:style-name="ifm_p_ifm">Marijnissen</text:p>
      <text:p text:style-name="ifm_p_ifm">Asscher</text:p>
      <text:p text:style-name="ifm_p_ifm">Segers</text:p>
      <text:p text:style-name="ifm_p_ifm">Thieme</text:p>
      <text:p text:style-name="ifm_p_ifm">Krol</text:p>
      <text:p text:style-name="ifm_p_ifm">Van der Staaij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0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0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 (gewijzigd/nader); Gewijzigde motie van het lid Van der Molen c.s. over afwijzen van intimidatie van Kamerleden vanwege hun afkomst (t.v.v. 30950-171)</dc:title>
    <meta:user-defined meta:name="OVERHEIDop.ParlID/DC.identifier">kst-30950-173</meta:user-defined>
    <meta:user-defined meta:name="OVERHEIDop.ondernummer">173</meta:user-defined>
    <meta:user-defined meta:name="DCTERMS.W3CDTF/DCTERMS.available">2019-03-20</meta:user-defined>
    <meta:user-defined meta:name="OVERHEIDop.KamerstukTypen/DC.type">Motie</meta:user-defined>
    <meta:user-defined meta:name="OVERHEIDop.dossiernummer">30950</meta:user-defined>
    <meta:user-defined meta:name="OVERHEIDop.documenttitel">Gewijzigde motie van het lid Van der Molen c.s. over afwijzen van intimidatie van Kamerleden vanwege hun afkomst (t.v.v. 30950-171)</meta:user-defined>
    <meta:user-defined meta:name="OVERHEIDop.Parlementair/DC.type">Kamerstuk</meta:user-defined>
    <meta:user-defined meta:name="OVERHEIDop.indiener">T.H.P. Baudet</meta:user-defined>
    <meta:user-defined meta:name="OVERHEIDop.indiener">C.G. van der Staaij</meta:user-defined>
    <meta:user-defined meta:name="OVERHEIDop.indiener">H.C.M. Krol</meta:user-defined>
    <meta:user-defined meta:name="OVERHEIDop.indiener">M.L. Thieme</meta:user-defined>
    <meta:user-defined meta:name="OVERHEIDop.indiener">G.J.M. Segers</meta:user-defined>
    <meta:user-defined meta:name="OVERHEIDop.indiener">L.F. Asscher</meta:user-defined>
    <meta:user-defined meta:name="OVERHEIDop.indiener">L.M.C. Marijnissen</meta:user-defined>
    <meta:user-defined meta:name="OVERHEIDop.indiener">J.F. Klaver</meta:user-defined>
    <meta:user-defined meta:name="OVERHEIDop.indiener">R.A.A. Jetten</meta:user-defined>
    <meta:user-defined meta:name="OVERHEIDop.indiener">S. van Haersma Buma</meta:user-defined>
    <meta:user-defined meta:name="OVERHEIDop.indiener">G. Wilders</meta:user-defined>
    <meta:user-defined meta:name="OVERHEIDop.indiener">K.H.D.M. Dijkhoff</meta:user-defined>
    <meta:user-defined meta:name="OVERHEIDop.indiener">K. Arib</meta:user-defined>
    <meta:user-defined meta:name="OVERHEIDop.indiener">H. van der Molen</meta:user-defined>
    <meta:user-defined meta:name="OVERHEIDop.vergaderjaar">2018-2019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 (gewijzigd/nader); Gewijzigde motie van het lid Van der Molen c.s. over afwijzen van intimidatie van Kamerleden vanwege hun afkomst (t.v.v. 30950-17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