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71
      <text:tab/>MOTIE VAN HET LID VAN DER MOLEN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overwegende dat discriminatie een maatschappelijk probleem is en dat de volksvertegenwoordiging bij het bestrijden daarvan een voorbeeldfunctie heeft;</text:p>
      <text:p text:style-name="ifm_p_mt.3.76mm_ifm">constaterende dat het in toenemende mate voorkomt dat collega-Kamerleden, niet op basis van hun inhoudelijke standpunt maar primair op basis van hun afkomst, door of namens andere collega-Kamerleden via filmpjes op sociale media worden aangevallen;</text:p>
      <text:p text:style-name="ifm_p_mt.3.76mm_ifm">constaterende dat zij door de bewuste wijze waarop zij door collega's tot doelwit worden gemaakt, haatmails, intimidaties en bedreigingen ontvangen en daarmee worden aangetast in hun functioneren;</text:p>
      <text:p text:style-name="ifm_p_mt.3.76mm_ifm">spreekt uit dat zij de handelwijze om Kamerleden vanwege hun afkomst uit te kiezen en hen gericht via sociale media te intimideren ten stelligste afwijst,</text:p>
      <text:p text:style-name="ifm_p_mt.3.76mm_ifm">en gaat over tot de orde van de dag.</text:p>
      <text:p text:style-name="ifm_p_mt.3.76mm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950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950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Van der Molen over afwijzen van intimidatie van Kamerleden vanwege hun afkomst</dc:title>
    <meta:user-defined meta:name="OVERHEIDop.ParlID/DC.identifier">kst-30950-171</meta:user-defined>
    <meta:user-defined meta:name="OVERHEIDop.ondernummer">171</meta:user-defined>
    <meta:user-defined meta:name="DCTERMS.W3CDTF/DCTERMS.available">2019-03-14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Van der Molen over afwijzen van intimidatie van Kamerleden vanwege hun afkomst</meta:user-defined>
    <meta:user-defined meta:name="OVERHEIDop.Parlementair/DC.type">Kamerstuk</meta:user-defined>
    <meta:user-defined meta:name="OVERHEIDop.indiener">H. van der Molen</meta:user-defined>
    <meta:user-defined meta:name="OVERHEIDop.vergaderjaar">2018-2019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Van der Molen over afwijzen van intimidatie van Kamerleden vanwege hun afkom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