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69
      <text:tab/>MOTIE VAN HET LID ÖZTÜRK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discriminatie strafbaar is, bijvoorbeeld middels artikel 137c en 137d van het Wetboek van Strafrecht;</text:p>
      <text:p text:style-name="ifm_p_mt.3.76mm_ifm">constaterende dat het op sociale media wemelt van de haat- en discriminatieberichten;</text:p>
      <text:p text:style-name="ifm_p_mt.3.76mm_ifm">constaterende dat er in 2017 slechts 291 verdachten van discriminatie zijn ingeschreven bij het OM;</text:p>
      <text:p text:style-name="ifm_p_mt.3.76mm_ifm">van mening dat het technisch mogelijk moet zijn om een discriminatiedetector te ontwikkelen die sociale media scant op haat- en discriminatieberichten waarvan het OM vervolgens kan beoordelen of ze strafbaar zijn;</text:p>
      <text:p text:style-name="ifm_p_mt.3.76mm_ifm">verzoekt de regering, een discriminatiedetector te laten ontwikkelen waarmee het OM en/of de politie op een uiterst zorgvuldige wijze een pilot kunnen doen om discriminatie beter op te sporen en te bestraff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950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950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Öztürk over het ontwikkelen van een discriminatiedetector</dc:title>
    <meta:user-defined meta:name="OVERHEIDop.ParlID/DC.identifier">kst-30950-169</meta:user-defined>
    <meta:user-defined meta:name="OVERHEIDop.ondernummer">169</meta:user-defined>
    <meta:user-defined meta:name="DCTERMS.W3CDTF/DCTERMS.available">2019-03-14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Öztürk over het ontwikkelen van een discriminatiedetector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Öztürk over het ontwikkelen van een discriminatiedet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