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68
      <text:tab/>MOTIE VAN HET LID ÖZTÜR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r. Umar Ikram van de Universiteit van Amsterdam in 2016 de Volksgezondheidsprijs kreeg voor zijn onderzoek Social determinants of ethnic minority health in Europe;</text:p>
      <text:p text:style-name="ifm_p_mt.3.76mm_ifm">constaterende dat dit onderzoek voorspelt dat de gezondheid van Nederlanders de komende 30 jaar vrijwel stabiel blijft, terwijl die van etnische minderheidsgroepen sterk verslechtert;</text:p>
      <text:p text:style-name="ifm_p_mt.3.76mm_ifm">verzoekt de regering, met een plan te komen om de voorspelde verslechtering van de gezondheid van etnische minderheidsgroepen te bestrij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türk over bestrijden van gezondheidsverslechtering van etnische minderheidsgroepen</dc:title>
    <meta:user-defined meta:name="OVERHEIDop.ParlID/DC.identifier">kst-30950-168</meta:user-defined>
    <meta:user-defined meta:name="OVERHEIDop.ondernummer">168</meta:user-defined>
    <meta:user-defined meta:name="DCTERMS.W3CDTF/DCTERMS.available">2019-03-14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Öztürk over bestrijden van gezondheidsverslechtering van etnische minderheidsgroep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türk over bestrijden van gezondheidsverslechtering van etnische minderheids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