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67
      <text:tab/>MOTIE VAN HET LID ÖZTÜRK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antisemitisme en moslimdiscriminatie onwenselijk zijn;</text:p>
      <text:p text:style-name="ifm_p_mt.3.76mm_ifm">constaterende dat uit het rapport Discriminatiecijfers in 2017 blijkt dat van alle godsdienstdiscriminatie 88% tegen moslims is gericht;</text:p>
      <text:p text:style-name="ifm_p_mt.3.76mm_ifm">verzoekt de regering, antisemitisme en moslimdiscriminatie te bestrijden, met gelijke voortvarendheid en midde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türk over met gelijke middelen bestrijden van antisemitisme en moslimdiscriminatie</dc:title>
    <meta:user-defined meta:name="OVERHEIDop.ParlID/DC.identifier">kst-30950-167</meta:user-defined>
    <meta:user-defined meta:name="OVERHEIDop.ondernummer">167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Öztürk over met gelijke middelen bestrijden van antisemitisme en moslimdiscriminatie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türk over met gelijke middelen bestrijden van antisemitisme en moslim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