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64
      <text:tab/>MOTIE VAN DE LEDEN ÖZÜTOK EN VAN DEN HUL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het kabinet nog geen standpunt heeft ingenomen over het ondertekenen of ratificeren van facultatieve klachtenprotocollen horende bij een drietal internationale verdragen waaronder het VN-Gehandicaptenverdrag;</text:p>
      <text:p text:style-name="ifm_p_mt.3.76mm_ifm">overwegende dat het kabinet in april 2016 heeft toegezegd nog voor de zomer van dat jaar met een standpuntbepaling te komen, maar dat dit sindsdien niet is gebeurd;</text:p>
      <text:p text:style-name="ifm_p_mt.3.76mm_ifm">overwegende dat diverse andere Europese landen, waaronder onze buurlanden, al wel zijn overgegaan tot ondertekening en/of ratificering van de facultatieve protocollen;</text:p>
      <text:p text:style-name="ifm_p_mt.3.76mm_ifm">verzoekt de regering, om voor de zomer van 2019 een standpuntbepaling met de Tweede Kamer te delen,</text:p>
      <text:p text:style-name="ifm_p_mt.3.76mm_ifm">en gaat over tot de orde van de dag.</text:p>
      <text:p text:style-name="ifm_p_mt.3.76mm_ifm">Özüto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Özütok en Van den Hul over een standpuntbepaling over de facultatieve klachtenprotocollen</dc:title>
    <meta:user-defined meta:name="OVERHEIDop.ParlID/DC.identifier">kst-30950-164</meta:user-defined>
    <meta:user-defined meta:name="OVERHEIDop.ondernummer">164</meta:user-defined>
    <meta:user-defined meta:name="DCTERMS.W3CDTF/DCTERMS.available">2019-03-14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Özütok en Van den Hul over een standpuntbepaling over de facultatieve klachtenprotocollen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Özütok en Van den Hul over een standpuntbepaling over de facultatieve klachtenprotoco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