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48
      <text:tab/>MOTIE VAN HET LID AZARKAN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verzoekt de regering om, het mandaat van het team arbeidsmarktdiscriminatie bij de Inspectie SZW uit te breiden naar discriminatie bij werving en selectie;</text:p>
      <text:p text:style-name="ifm_p_mt.3.76mm_ifm">verzoekt de regering tevens om, een voorstel te doen waarbij het instrument van mysteryguests toegepast wordt bij het tegengaan van discriminatie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950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950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Azarkan over uitbreiding van het mandaat van de Inspectie SZW</dc:title>
    <meta:user-defined meta:name="OVERHEIDop.ParlID/DC.identifier">kst-30950-148</meta:user-defined>
    <meta:user-defined meta:name="OVERHEIDop.ondernummer">148</meta:user-defined>
    <meta:user-defined meta:name="DCTERMS.W3CDTF/DCTERMS.available">2018-03-14</meta:user-defined>
    <meta:user-defined meta:name="OVERHEIDop.KamerstukTypen/DC.type">Motie</meta:user-defined>
    <meta:user-defined meta:name="OVERHEIDop.dossiernummer">30950</meta:user-defined>
    <meta:user-defined meta:name="OVERHEIDop.adviesRvS"/>
    <meta:user-defined meta:name="OVERHEIDop.documenttitel">Motie van het lid Azarkan over uitbreiding van het mandaat van de Inspectie SZW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Azarkan over uitbreiding van het mandaat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