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36
      <text:tab/>GEWIJZIGDE MOTIE VAN HET LID JASPER VAN DIJK TER VERVANGING VAN DIE GEDRUKT ONDER NR. 133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, dat leeftijdsdiscriminatie op de arbeidsmarkt een veelvoorkomend probleem is;</text:p>
      <text:p text:style-name="ifm_p_mt.3.76mm_ifm">van mening, dat de Inspectie SZW (voorheen Arbeidsinspectie) onvoldoende bevoegdheden heeft om leeftijdsdiscriminatie adequaat aan te pakken;</text:p>
      <text:p text:style-name="ifm_p_mt.3.76mm_ifm">verzoekt de regering, te bezien welke mogelijkheden er zijn om de Inspectie SZW de bevoegdheid te geven om sancties op te leggen aan bedrijven die zich schuldig maken aan leeftijdsdiscriminatie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Gewijzigde motie (nader); Gewijzigde motie van het lid Jasper van Dijk over de Inspectie SZW de bevoegdheid geven om sancties op te leggen voor leeftijdsdiscriminatie (t.v.v. 30950-133)</dc:title>
    <meta:user-defined meta:name="OVERHEIDop.ParlID/DC.identifier">kst-30950-136</meta:user-defined>
    <meta:user-defined meta:name="OVERHEIDop.ondernummer">136</meta:user-defined>
    <meta:user-defined meta:name="DCTERMS.W3CDTF/DCTERMS.available">2017-07-07</meta:user-defined>
    <meta:user-defined meta:name="OVERHEIDop.KamerstukTypen/DC.type">Motie</meta:user-defined>
    <meta:user-defined meta:name="OVERHEIDop.dossiernummer">30950</meta:user-defined>
    <meta:user-defined meta:name="OVERHEIDop.documenttitel">Gewijzigde motie van het lid Jasper van Dijk over de Inspectie SZW de bevoegdheid geven om sancties op te leggen voor leeftijdsdiscriminatie (t.v.v. 30950-133)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Gewijzigde motie (nader); Gewijzigde motie van het lid Jasper van Dijk over de Inspectie SZW de bevoegdheid geven om sancties op te leggen voor leeftijdsdiscriminatie (t.v.v. 30950-13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