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1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950<text:tab/>Rassendiscriminatie</text:h>
      <text:h text:style-name="ifm_p_font.bold_size.9.06pt_mt.18.8mm_indent.-58.5mm_ifm" text:outline-level="1">Nr. 135
      <text:tab/>GEWIJZIGDE MOTIE VAN HET LID VAN DEN HUL C.S. TER VERVANGING VAN DIE GEDRUKT ONDER NR. 128</text:h>
      <text:p text:style-name="ifm_p_ifm">Voorgesteld 6 juli 2017</text:p>
      <text:p text:style-name="ifm_p_mt.3.76mm_ifm">De Kamer,</text:p>
      <text:p text:style-name="ifm_p_mt.3.76mm_ifm">gehoord de beraadslaging,</text:p>
      <text:p text:style-name="ifm_p_mt.3.76mm_ifm">constaterende, dat het voor een effectief buitenland beleid belangrijk is dat we niet alleen in het buitenland over mensenrechtenschendingen praten maar ook de binnenlandse problemen benoemen en bereid zijn verbeteringen door te voeren;</text:p>
      <text:p text:style-name="ifm_p_mt.3.76mm_ifm">constaterende, dat het mandaat van de Mensenrechtenambassadeur zich beperkt tot mensenrechten buiten de grenzen van Nederland en het bevorderen van een mensenrechtencultuur over schendingen buiten Nederland en dat een aanspreekpunt voor Ngo's, gemeenten en voor de coördinatie binnen de overheid op dit momenten ontbreekt;</text:p>
      <text:p text:style-name="ifm_p_mt.3.76mm_ifm">overwegende, dat alle Nederlanders elke dag profiteren van mensenrechten, dat mensenrechten door alle beleidsterreinen lopen en dat mensenrechten integrale afstemming vragen van alle betrokken ministeries;</text:p>
      <text:p text:style-name="ifm_p_mt.3.76mm_ifm">verzoekt de regering, ter bevordering van de naleving van de mensenrechten in Nederland de rol van de coördinerend Minister van Binnenlandse Zaken te versterken met het aanstellen van een Mensenrechtenambassadeur Mensenrechten binnen Nederland met voldoende gewicht en ondersteuning om ministeries op beleidsniveau bij elkaar te brengen en die tot een effectief aanspreekpunt te maken vanuit de rijksoverheid voor onder meer NGO’s en Gemeenten,</text:p>
      <text:p text:style-name="ifm_p_mt.3.76mm_ifm">en gaat over tot de orde van de dag,</text:p>
      <text:p text:style-name="ifm_p_mt.3.76mm_ifm">Van den Hul</text:p>
      <text:p text:style-name="ifm_p_ifm">Van Engelshoven</text:p>
      <text:p text:style-name="ifm_p_ifm">Özütok</text:p>
      <text:p text:style-name="ifm_p_ifm">Öztü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950, nr. 135<text:tab/><text:page-number text:select-page="current"/></text:p>
      </style:footer>
    </style:master-page>
    <style:master-page xmlns:sdu-fn="http://schema.sdu.nl/2011/07/functions" style:name="Landscape" style:page-layout-name="landscape-margin-text">
      <style:footer>
        <text:p text:style-name="footer">Tweede Kamer, vergaderjaar 2016-2017, 30 950,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ssendiscriminatie; Gewijzigde motie (nader); Gewijzigde motie van het lid Van den Hul c.s. over het aanstellen van een Mensenrechtenambassadeur Mensenrechten binnen Nederland (t.v.v. 30950-128)</dc:title>
    <meta:user-defined meta:name="OVERHEIDop.ParlID/DC.identifier">kst-30950-135</meta:user-defined>
    <meta:user-defined meta:name="OVERHEIDop.ondernummer">135</meta:user-defined>
    <meta:user-defined meta:name="DCTERMS.W3CDTF/DCTERMS.available">2017-07-07</meta:user-defined>
    <meta:user-defined meta:name="OVERHEIDop.KamerstukTypen/DC.type">Motie</meta:user-defined>
    <meta:user-defined meta:name="OVERHEIDop.dossiernummer">30950</meta:user-defined>
    <meta:user-defined meta:name="OVERHEIDop.documenttitel">Gewijzigde motie van het lid Van den Hul c.s. over het aanstellen van een Mensenrechtenambassadeur Mensenrechten binnen Nederland (t.v.v. 30950-128)</meta:user-defined>
    <meta:user-defined meta:name="OVERHEIDop.Parlementair/DC.type">Kamerstuk</meta:user-defined>
    <meta:user-defined meta:name="OVERHEIDop.indiener">I.K. van Engelshoven</meta:user-defined>
    <meta:user-defined meta:name="OVERHEIDop.indiener">N. Özütok</meta:user-defined>
    <meta:user-defined meta:name="OVERHEIDop.indiener">S. Öztürk</meta:user-defined>
    <meta:user-defined meta:name="OVERHEIDop.indiener">K.A.E. van den Hul</meta:user-defined>
    <meta:user-defined meta:name="OVERHEIDop.vergaderjaar">2016-2017</meta:user-defined>
    <meta:user-defined meta:name="OVERHEIDop.dossiertitel">Rassendiscrimin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ssendiscriminatie; Gewijzigde motie (nader); Gewijzigde motie van het lid Van den Hul c.s. over het aanstellen van een Mensenrechtenambassadeur Mensenrechten binnen Nederland (t.v.v. 30950-128)</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