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30
      <text:tab/>MOTIE VAN HET LID YESILGÖZ-ZEGERIUS 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er verschillende wettelijke antidiscriminatiemeldpunten zijn;</text:p>
      <text:p text:style-name="ifm_p_mt.3.76mm_ifm">overwegende dat daarnaast verschillende antidiscriminatiemeldpunten actief zijn die het initiatief zijn van maatschappelijke organisaties;</text:p>
      <text:p text:style-name="ifm_p_mt.3.76mm_ifm">constaterende dat er een wildgroei aan meldpunten is ontstaan waardoor iemand met een klacht of een vraag soms bij wel zes meldpunten terechtkan;</text:p>
      <text:p text:style-name="ifm_p_mt.3.76mm_ifm">van mening dat zo veel meldpunten de duidelijkheid niet ten goede komt en dit daarmee niet in het belang is van de persoon met een klacht of vraag;</text:p>
      <text:p text:style-name="ifm_p_mt.3.76mm_ifm">verzoekt de regering om, te onderzoeken in hoeverre de hoeveelheid wettelijke meldpunten bijdraagt aan heldere informatievoorziening en effectieve klachtenafhandeling;</text:p>
      <text:p text:style-name="ifm_p_mt.3.76mm_ifm">verzoekt de regering tevens, in gesprek te gaan met niet-wettelijke meldpunten, met als doel deze te integreren in de wettelijke antidiscriminatiemeldpunten, en de Kamer hierover voor de behandeling van de begroting van Binnenlandse Zaken 2018 te informeren,</text:p>
      <text:p text:style-name="ifm_p_mt.3.76mm_ifm">en gaat over tot de orde van de dag.</text:p>
      <text:p text:style-name="ifm_p_mt.3.76mm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Yesilgöz-Zegerius over de wildgroei aan antidiscriminatiemeldpunten</dc:title>
    <meta:user-defined meta:name="OVERHEIDop.ParlID/DC.identifier">kst-30950-130</meta:user-defined>
    <meta:user-defined meta:name="OVERHEIDop.ondernummer">130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Yesilgöz-Zegerius over de wildgroei aan antidiscriminatiemeldpunten</meta:user-defined>
    <meta:user-defined meta:name="OVERHEIDop.Parlementair/DC.type">Kamerstuk</meta:user-defined>
    <meta:user-defined meta:name="OVERHEIDop.indiener">D. Yesilgöz-Zegerius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Yesilgöz-Zegerius over de wildgroei aan antidiscriminatiemeld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