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0<text:tab/>Rassendiscriminatie</text:h>
      <text:h text:style-name="ifm_p_font.bold_size.9.06pt_mt.18.8mm_indent.-58.5mm_ifm" text:outline-level="1">Nr. 128
      <text:tab/>MOTIE VAN HET LID VAN DEN HUL C.S.</text:h>
      <text:p text:style-name="ifm_p_ifm">Voorgesteld 5 juli 2017</text:p>
      <text:p text:style-name="ifm_p_mt.3.76mm_ifm">De Kamer,</text:p>
      <text:p text:style-name="ifm_p_mt.3.76mm_ifm">gehoord de beraadslaging,</text:p>
      <text:p text:style-name="ifm_p_mt.3.76mm_ifm">constaterende dat het voor een effectief buitenlandbeleid belangrijk is dat we niet alleen in het buitenland over mensenrechtenschendingen praten, maar ook de binnenlandse problemen benoemen en bereid zijn verbeteringen door te voeren;</text:p>
      <text:p text:style-name="ifm_p_mt.3.76mm_ifm">constaterende dat het mandaat van de Mensenrechtenambassadeur zich beperkt tot mensenrechten buiten de grenzen van Nederland en het bevorderen van een mensenrechtencultuur over schendingen buiten Nederland en dat een aanspreekpunt voor ngo's, gemeenten en voor de coördinatie binnen de overheid op dit moment ontbreekt;</text:p>
      <text:p text:style-name="ifm_p_mt.3.76mm_ifm">overwegende dat alle Nederlanders elke dag profiteren van mensenrechten, dat mensenrechten door alle beleidsterreinen lopen en dat mensenrechten integrale afstemming vragen van alle betrokken ministeries;</text:p>
      <text:p text:style-name="ifm_p_mt.3.76mm_ifm">verzoekt de regering, ter bevordering van de naleving van de mensenrechten in Nederland tot het aanstellen van een Mensenrechtenambassadeur Mensenrechten binnen Nederland met voldoende gewicht om ministeries op beleidsniveau bij elkaar te brengen en aanspreekpunt te zijn vanuit de rijksoverheid voor ngo's en gemeenten,</text:p>
      <text:p text:style-name="ifm_p_mt.3.76mm_ifm">en gaat over tot de orde van de dag.</text:p>
      <text:p text:style-name="ifm_p_mt.3.76mm_ifm">Van den Hul</text:p>
      <text:p text:style-name="ifm_p_ifm">Van Engelshoven</text:p>
      <text:p text:style-name="ifm_p_ifm">Özütok</text:p>
      <text:p text:style-name="ifm_p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0, nr. 128<text:tab/><text:page-number text:select-page="current"/></text:p>
      </style:footer>
    </style:master-page>
    <style:master-page xmlns:sdu-fn="http://schema.sdu.nl/2011/07/functions" style:name="Landscape" style:page-layout-name="landscape-margin-text">
      <style:footer>
        <text:p text:style-name="footer">Tweede Kamer, vergaderjaar 2016-2017, 30 950,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Van den Hul c.s. over het aanstellen van een Mensenrechtenambassadeur Mensenrechten binnen Nederland</dc:title>
    <meta:user-defined meta:name="OVERHEIDop.ParlID/DC.identifier">kst-30950-128</meta:user-defined>
    <meta:user-defined meta:name="OVERHEIDop.ondernummer">128</meta:user-defined>
    <meta:user-defined meta:name="DCTERMS.W3CDTF/DCTERMS.available">2017-07-06</meta:user-defined>
    <meta:user-defined meta:name="OVERHEIDop.KamerstukTypen/DC.type">Motie</meta:user-defined>
    <meta:user-defined meta:name="OVERHEIDop.dossiernummer">30950</meta:user-defined>
    <meta:user-defined meta:name="OVERHEIDop.documenttitel">Motie van het lid Van den Hul c.s. over het aanstellen van een Mensenrechtenambassadeur Mensenrechten binnen Nederland</meta:user-defined>
    <meta:user-defined meta:name="OVERHEIDop.Parlementair/DC.type">Kamerstuk</meta:user-defined>
    <meta:user-defined meta:name="OVERHEIDop.indiener">I.K. van Engelshoven</meta:user-defined>
    <meta:user-defined meta:name="OVERHEIDop.indiener">N. Özütok</meta:user-defined>
    <meta:user-defined meta:name="OVERHEIDop.indiener">S. Öztürk</meta:user-defined>
    <meta:user-defined meta:name="OVERHEIDop.indiener">K.A.E. van den Hul</meta:user-defined>
    <meta:user-defined meta:name="OVERHEIDop.vergaderjaar">2016-2017</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het lid Van den Hul c.s. over het aanstellen van een Mensenrechtenambassadeur Mensenrechten binnen Nederland</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