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24
      <text:tab/>MOTIE VAN HET LID ÖZTÜRK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constaterende dat racisme en discriminatie een institutioneel karakter hebben;</text:p>
      <text:p text:style-name="ifm_p_mt.3.76mm_ifm">van mening dat beleid tegen discriminatie alleen effectief kan zijn als dit institutionele karakter wordt onderkend;</text:p>
      <text:p text:style-name="ifm_p_mt.3.76mm_ifm">verzoekt de regering om, te onderzoeken hoe zij, rekening houdende met het institutionele karakter, discriminatie en racisme wenst te bestrijden en op grond hiervan voorstellen te do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Öztürk over voorstellen om discriminatie en racisme te bestrijden</dc:title>
    <meta:user-defined meta:name="OVERHEIDop.ParlID/DC.identifier">kst-30950-124</meta:user-defined>
    <meta:user-defined meta:name="OVERHEIDop.ondernummer">124</meta:user-defined>
    <meta:user-defined meta:name="DCTERMS.W3CDTF/DCTERMS.available">2017-07-0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Öztürk over voorstellen om discriminatie en racisme te bestrijden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Öztürk over voorstellen om discriminatie en racisme te be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