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7<text:tab/>BRIEF VAN DE MINISTER VAN VEILIGHEID EN JUSTITIE</text:h>
      <text:p text:style-name="ifm_p_mt.3.76mm_ifm">Aan de Voorzitter van de Tweede Kamer der Staten-Generaal</text:p>
      <text:p text:style-name="ifm_p_mt.3.76mm_ifm">Den Haag, 29 juni 2017</text:p>
      <text:p text:style-name="ifm_p_mt.3.76mm_ifm">Jaarlijks ontvangt uw Kamer een rapport met cijfers over discriminatiezaken die hebben gespeeld bij het OM. Bijgaand treft u het rapport «Strafbare discriminatie in beeld Openbaar Ministerie 2016»<text:note text:id="ID-812255-d36e83" text:note-class="footnote"><text:note-citation text:label="1 ">1</text:note-citation><text:note-body><text:p text:style-name="ifm_p_font.normal_size.6.93pt_mt..5mm_indent.-0.1161in_mleft.0.1161in_ifm">Raadpleegbaar via www.tweedekamer.nl</text:p></text:note-body></text:note> van het Landelijk Expertise Centrum Discriminatie (LECD) van het Openbaar Ministerie (OM). De aanpak van discriminatie is een speerpunt van het OM; het rapport geeft door het in beeld brengen van discriminatiezaken inzicht in de aanpak van discriminatie door het OM. Sinds 2015 registreert het OM ook commune delicten met een discriminatoir aspect.</text:p>
      <text:p text:style-name="ifm_p_mt.3.76mm_ifm">Bij het interpreteren van de cijfers en het vaststellen van dalingen en stijgingen in de discriminatiefeiten is van belang dat het – ook in absolute zin – gaat om een klein aantal feiten waarover wordt gerapporteerd. Het is veelal niet mogelijk hieruit eenduidige trends te destilleren of tot diepgaande analyse van de gegenereerde gegevens te komen. Om die reden heeft het rapport voornamelijk een beschrijvend karakter en wordt er terughoudend omgegaan met het trekken van conclusie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7<text:tab/><text:page-number text:select-page="current"/></text:p>
      </style:footer>
    </style:master-page>
    <style:master-page xmlns:sdu-fn="http://schema.sdu.nl/2011/07/functions" style:name="Landscape" style:page-layout-name="landscape-margin-text">
      <style:footer>
        <text:p text:style-name="footer">Tweede Kamer, vergaderjaar 2016-2017, 30 95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Strafbare discriminatie in beeld - OM 2016</dc:title>
    <meta:user-defined meta:name="OVERHEIDop.ParlID/DC.identifier">kst-30950-117</meta:user-defined>
    <meta:user-defined meta:name="OVERHEIDop.ondernummer">117</meta:user-defined>
    <meta:user-defined meta:name="DCTERMS.W3CDTF/DCTERMS.available">2017-07-03</meta:user-defined>
    <meta:user-defined meta:name="OVERHEIDop.KamerstukTypen/DC.type">Brief</meta:user-defined>
    <meta:user-defined meta:name="OVERHEIDop.dossiernummer">30950</meta:user-defined>
    <meta:user-defined meta:name="OVERHEIDop.documenttitel">Strafbare discriminatie in beeld - OM 2016</meta:user-defined>
    <meta:user-defined meta:name="OVERHEIDop.Parlementair/DC.type">Kamerstuk</meta:user-defined>
    <meta:user-defined meta:name="OVERHEIDop.indiener">S.A. Bl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Strafbare discriminatie in beeld - OM 2016</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