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15<text:tab/>BRIEF VAN DE MINISTER VAN VEILIGHEID EN JUSTITIE</text:h>
      <text:p text:style-name="ifm_p_mt.3.76mm_ifm">Aan de Voorzitter van de Tweede Kamer der Staten-Generaal</text:p>
      <text:p text:style-name="ifm_p_mt.3.76mm_ifm">Den Haag, 18 mei 2017</text:p>
      <text:p text:style-name="ifm_p_mt.3.76mm_ifm">Met deze brief bied ik – mede namens de Minister van Binnenlandse Zaken en Koninkrijksrelaties – uw Kamer het op 18 mei 2017 verschenen rapport «Discriminatiecijfers 2016» aan<text:note text:id="ID-807822-d36e83" text:note-class="footnote"><text:note-citation text:label="1 ">1</text:note-citation><text:note-body><text:p text:style-name="ifm_p_font.normal_size.6.93pt_mt..5mm_indent.-0.1161in_mleft.0.1161in_ifm">Raadpleegbaar via www.tweedekamer.nl</text:p></text:note-body></text:note>.</text:p>
      <text:p text:style-name="ifm_p_mt.3.76mm_ifm">Het rapport behandelt door de politie geregistreerde discriminatie-incidenten en meldingen van discriminatie bij antidiscriminatievoorzieningen (ADV’s) in Nederland in 2016, aangevuld met gegevens van onder meer de meldpunten voor discriminatie op het internet en het College voor de Rechten van de Mens. Hiermee geeft het rapport een zo compleet mogelijk beeld van ontwikkelingen in de omvang en aard van gedocumenteerde discriminatie-incidenten en -ervaringen.</text:p>
      <text:p text:style-name="ifm_p_mt.3.76mm_ifm">Geregistreerde discriminatie-incidenten en meldingen geven een indicatie van discriminatie in de samenleving. Discriminatieregistraties spelen zich af tegen een decor van gebeurtenissen in binnen- en buitenland, maatschappelijke discussies en berichtgeving in de media. Bij het interpreteren van de cijfers dient er tevens rekening mee te worden gehouden dat lang niet alle discriminatie-ervaringen worden gemeld en/of vastgelegd. Discriminatie wordt niet altijd herkend en het wordt het niet altijd gerapporteerd of gemeld. Het gaat ook om «mogelijke» discriminatie: de incidenten en meldingen waarover wordt gerapporteerd zijn niet op strafbaarheid of juistheid getoetst. Hoe vaak discriminatie precies voorkomt in Nederland is op basis van de cijfers niet te zeggen. De bundeling van alle beschikbare informatie geeft echter wel inzicht in het soort incidenten dat zich voordoet, wie erdoor getroffen worden en op welke plekken dat gebeurt – informatie die wezenlijk is om effectief iets tegen discriminatie te doen. De politie was en is achter de schermen druk bezig met het verder verbeteren van het identificeren en registreren van discriminatie-incidenten. Dit jaar is meer informatie voor dit rapport beschikbaar en is onder andere de locatie van de incidenten nu in be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15<text:tab/><text:page-number text:select-page="current"/></text:p>
      </style:footer>
    </style:master-page>
    <style:master-page xmlns:sdu-fn="http://schema.sdu.nl/2011/07/functions" style:name="Landscape" style:page-layout-name="landscape-margin-text">
      <style:footer>
        <text:p text:style-name="footer">Tweede Kamer, vergaderjaar 2016-2017, 30 95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Discriminatiecijfers 2016</dc:title>
    <meta:user-defined meta:name="OVERHEIDop.ParlID/DC.identifier">kst-30950-115</meta:user-defined>
    <meta:user-defined meta:name="OVERHEIDop.ondernummer">115</meta:user-defined>
    <meta:user-defined meta:name="DCTERMS.W3CDTF/DCTERMS.available">2017-05-22</meta:user-defined>
    <meta:user-defined meta:name="OVERHEIDop.KamerstukTypen/DC.type">Brief</meta:user-defined>
    <meta:user-defined meta:name="OVERHEIDop.dossiernummer">30950</meta:user-defined>
    <meta:user-defined meta:name="OVERHEIDop.documenttitel">Discriminatiecijfers 2016</meta:user-defined>
    <meta:user-defined meta:name="OVERHEIDop.Parlementair/DC.type">Kamerstuk</meta:user-defined>
    <meta:user-defined meta:name="OVERHEIDop.indiener">S.A. Blo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Discriminatiecijfers 2016</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