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11
      <text:tab/>MOTIE VAN HET LID AZARKAN</text:h>
      <text:p text:style-name="ifm_p_ifm">Voorgesteld 6 april 2017</text:p>
      <text:p text:style-name="ifm_p_mt.3.76mm_ifm">De Kamer,</text:p>
      <text:p text:style-name="ifm_p_mt.3.76mm_ifm">gehoord de beraadslaging,</text:p>
      <text:p text:style-name="ifm_p_mt.3.76mm_ifm">constaterende dat volgens onderzoek van het SCP ongeveer een kwart van de Nederlandse bevolking aangeeft discriminatie te hebben ervaren;</text:p>
      <text:p text:style-name="ifm_p_mt.3.76mm_ifm">tevens constaterende dat het College voor de Rechten van de Mens aangeeft in het afgelopen jaar bijna duizend meer meldingen van discriminatie te hebben ontvangen dan het jaar daarvoor;</text:p>
      <text:p text:style-name="ifm_p_mt.3.76mm_ifm">voorts constaterende dat discriminatie ertoe leidt dat heel veel mensen niet in staat zijn om hun talenten te ontplooien, carrière te maken of anderszins op te klimmen op de sociale ladder;</text:p>
      <text:p text:style-name="ifm_p_mt.3.76mm_ifm">spreekt uit als wens dat in het nieuwe regeerakkoord een stevig pakket aan maatregelen dient te worden opgenomen om discriminatie te bestrijd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11<text:tab/><text:page-number text:select-page="current"/></text:p>
      </style:footer>
    </style:master-page>
    <style:master-page xmlns:sdu-fn="http://schema.sdu.nl/2011/07/functions" style:name="Landscape" style:page-layout-name="landscape-margin-text">
      <style:footer>
        <text:p text:style-name="footer">Tweede Kamer, vergaderjaar 2016-2017, 30 95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Azarkan over in het nieuwe regeerakkoord een stevig pakket maatregelen opnemen om discriminatie te bestrijden</dc:title>
    <meta:user-defined meta:name="OVERHEIDop.ParlID/DC.identifier">kst-30950-111</meta:user-defined>
    <meta:user-defined meta:name="OVERHEIDop.ondernummer">111</meta:user-defined>
    <meta:user-defined meta:name="DCTERMS.W3CDTF/DCTERMS.available">2017-04-07</meta:user-defined>
    <meta:user-defined meta:name="OVERHEIDop.KamerstukTypen/DC.type">Motie</meta:user-defined>
    <meta:user-defined meta:name="OVERHEIDop.dossiernummer">30950</meta:user-defined>
    <meta:user-defined meta:name="OVERHEIDop.documenttitel">Motie van het lid Azarkan over in het nieuwe regeerakkoord een stevig pakket maatregelen opnemen om discriminatie te bestrijden</meta:user-defined>
    <meta:user-defined meta:name="OVERHEIDop.Parlementair/DC.type">Kamerstuk</meta:user-defined>
    <meta:user-defined meta:name="OVERHEIDop.indiener">F. Azarkan</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Azarkan over in het nieuwe regeerakkoord een stevig pakket maatregelen opnemen om discriminatie te bestrijden</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