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101
      <text:tab/>GEWIJZIGDE MOTIE VAN HET LID VOORTMAN C.S. TER VERVANGING VAN DIE GEDRUKT ONDER NR. 87 </text:h>
      <text:p text:style-name="ifm_p_ifm">Voorgesteld 14 juni 2016</text:p>
      <text:p text:style-name="ifm_p_mt.3.76mm_ifm">De Kamer,</text:p>
      <text:p text:style-name="ifm_p_mt.3.76mm_ifm">gehoord de beraadslaging,</text:p>
      <text:p text:style-name="ifm_p_mt.3.76mm_ifm">overwegende dat er sprake is van – vaak onbewust – etnisch profileren door de politie, wat discriminerend, stigmatiserend en niet effectief is;</text:p>
      <text:p text:style-name="ifm_p_mt.3.76mm_ifm">constaterende dat het gebruik van stopformulieren een bewezen effectieve methode is om etnisch profileren tegen te gaan;</text:p>
      <text:p text:style-name="ifm_p_mt.3.76mm_ifm">constaterende dat ervaringen in het buitenland laten zien dat stopformulieren leiden tot effectiever en efficiënter politiewerk en nauwelijks leidt tot meer administratieve lasten;</text:p>
      <text:p text:style-name="ifm_p_mt.3.76mm_ifm">constaterende dat de politie in Tilburg en Breda interesse heeft getoond in een pilot met stopformulieren en dat onder andere in Amsterdam een meerderheid van de gemeenteraad een pilot wil starten;</text:p>
      <text:p text:style-name="ifm_p_mt.3.76mm_ifm">verzoekt de regering, in overleg te gaan met de gemeenten waar politici en/of politie aan hebben gegeven belangstelling te hebben in een pilot met stopformulieren met als doel daar pilots te starten, en de Kamer uiterlijk 1 oktober te informeren de voortgang</text:p>
      <text:p text:style-name="ifm_p_mt.3.76mm_ifm">en gaat over tot orde van de dag.</text:p>
      <text:p text:style-name="ifm_p_mt.3.76mm_ifm">Voortman</text:p>
      <text:p text:style-name="ifm_p_ifm">Karabulut</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101<text:tab/><text:page-number text:select-page="current"/></text:p>
      </style:footer>
    </style:master-page>
    <style:master-page xmlns:sdu-fn="http://schema.sdu.nl/2011/07/functions" style:name="Landscape" style:page-layout-name="landscape-margin-text">
      <style:footer>
        <text:p text:style-name="footer">Tweede Kamer, vergaderjaar 2015-2016, 30 95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Gewijzigde motie (nader); Gewijzigde motie van het lid Voortman c.s. (t.v.v. 30 950, nr. 87) over een pilot met stopformulieren</dc:title>
    <meta:user-defined meta:name="OVERHEIDop.ParlID/DC.identifier">kst-30950-101</meta:user-defined>
    <meta:user-defined meta:name="OVERHEIDop.ondernummer">101</meta:user-defined>
    <meta:user-defined meta:name="DCTERMS.W3CDTF/DCTERMS.available">2016-06-16</meta:user-defined>
    <meta:user-defined meta:name="OVERHEIDop.KamerstukTypen/DC.type">Motie</meta:user-defined>
    <meta:user-defined meta:name="OVERHEIDop.dossiernummer">30950</meta:user-defined>
    <meta:user-defined meta:name="OVERHEIDop.documenttitel">Gewijzigde motie van het lid Voortman c.s. (t.v.v. 30 950, nr. 87) over een pilot met stopformulieren</meta:user-defined>
    <meta:user-defined meta:name="OVERHEIDop.Parlementair/DC.type">Kamerstuk</meta:user-defined>
    <meta:user-defined meta:name="OVERHEIDop.indiener">S. Karabulut</meta:user-defined>
    <meta:user-defined meta:name="OVERHEIDop.indiener">F. Koser Kaya</meta:user-defined>
    <meta:user-defined meta:name="OVERHEIDop.indiener">L.G.J. Voortman</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Gewijzigde motie (nader); Gewijzigde motie van het lid Voortman c.s. (t.v.v. 30 950, nr. 87) over een pilot met stopformulier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