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38-L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38<text:tab/>Aanpassing van een aantal wetten met het oog op de inwerkingtreding van de Wet ruimtelijke ordening alsmede regeling van overgangsrecht (Invoeringswet Wet ruimtelijke ordening)</text:h>
      <text:h text:style-name="ifm_p_font.bold_size.9.06pt_mt.18.8mm_indent.-58.5mm_ifm" text:outline-level="1">
         L
      <text:tab/>BRIEF VAN DE MINISTER VAN INFRASTRUCTUUR EN MILIEU</text:h>
      <text:p text:style-name="ifm_p_mt.3.76mm_ifm">Aan de Voorzitter van de Eerste Kamer der Staten-Generaal</text:p>
      <text:p text:style-name="ifm_p_mt.3.76mm_ifm">Den Haag, 23 april 2012</text:p>
      <text:p text:style-name="ifm_p_mt.3.76mm_ifm">Hierbij bied ik u de publicatie aan van het Planbureau voor de Leefomgeving (PBL) Ex-durante evaluatie Wet ruimtelijke ordening: tweede rapportage<text:note text:id="ID-165123-d35e75" text:note-class="footnote"><text:note-citation text:label="1 ">1</text:note-citation><text:note-body><text:p text:style-name="ifm_p_font.normal_size.6.93pt_mt..5mm_indent.-0.1161in_mleft.0.1161in_ifm"> Ter inzage gelegd op de afdeling Inhoudelijke ondersteuning onder griffie nr. 150166.01</text:p></text:note-body></text:note>. Hier is door uw Kamer op 6 mei 2008 om verzocht, bij de motie van het lid Smaling c.s. (EK 2007–2008, 30 938 H).</text:p>
      <text:p text:style-name="ifm_p_mt.3.76mm_ifm">Het PBL is een onafhankelijk instituut dat werkt volgens de <text:span text:style-name="ifm_span_font.italic_ifm">Aanwijzingen van de minister-president</text:span>, welke op 21 februari 2012 in de Staatscourant zijn gepubliceerd. De inhoud van de publicaties van het PBL behoeft niet het standpunt van het kabinet weer te geven.</text:p>
      <text:p text:style-name="ifm_p_mt.3.76mm_ifm">De onderzoeken van het PBL worden geplaatst op www.pbl.nl.</text:p>
      <text:p text:style-name="ifm_p_mt.5.08mm_ifm">De minister van Infrastructuur en Milieu,<text:line-break/>M. H.<text:s/>Schultz van Ha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0 938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0 938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anpassing van een aantal wetten met het oog op de inwerkingtreding van de Wet ruimtelijke ordening alsmede regeling van overgangsrecht (Invoeringswet Wet ruimtelijke ordening); Brief inzake aanbieding PBL-rapport: Ex-durante Wet ruimtelijke ordening: Tweede rapportage</dc:title>
    <meta:user-defined meta:name="OVERHEIDop.ParlID/DC.identifier">kst-30938-L</meta:user-defined>
    <meta:user-defined meta:name="OVERHEIDop.ondernummer">L</meta:user-defined>
    <meta:user-defined meta:name="DCTERMS.W3CDTF/DCTERMS.available">2012-04-24</meta:user-defined>
    <meta:user-defined meta:name="OVERHEIDop.KamerstukTypen/DC.type">Brief</meta:user-defined>
    <meta:user-defined meta:name="OVERHEIDop.dossiernummer">30938</meta:user-defined>
    <meta:user-defined meta:name="OVERHEIDop.documenttitel">Brief inzake aanbieding PBL-rapport: Ex-durante Wet ruimtelijke ordening: Tweede rapportage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een aantal wetten met het oog op de inwerkingtreding van de Wet ruimtelijke ordening alsmede regeling van overgangsrecht (Invoeringswet Wet ruimtelijke ordening); Brief inzake aanbieding PBL-rapport: Ex-durante Wet ruimtelijke ordening: Tweede rapportag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TERMS.W3CDTF/DCTERMS.issued">2012-04-23</meta:user-defined>
    <meta:user-defined meta:name="OVERHEIDop.dossiertitel">Aanpassing van een aantal wetten met het oog op de inwerkingtreding van de Wet ruimtelijke ordening alsmede regeling van overgangsrecht (Invoeringswet Wet ruimtelijke ordening)</meta:user-defined>
    <meta:user-defined meta:name="OVERHEIDop.versieInformatie"/>
  </office:meta>
</office:document-meta>
</file>