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22</text:p>
          </table:table-cell>
          <table:table-cell office:value-type="string" table:number-columns-spanned="2" table:style-name="parlementair.kopcel3">
            <text:p text:style-name="headtable.dossiertitel"> Wijziging van de Wet op de omzetbelasting 1968 (aanpassing tarief levende dieren)
         </text:p>
          </table:table-cell>
          <table:covered-table-cell/>
        </table:table-row>
        <table:table-row>
          <table:table-cell office:value-type="string" table:number-columns-spanned="1" table:style-name="parlementair.kopcel_last">
            <text:p text:style-name="headtable.stuktitel">
                  A</text:p>
          </table:table-cell>
          <table:table-cell office:value-type="string" table:number-columns-spanned="2" table:style-name="parlementair.kopcel_last">
            <text:p text:style-name="headtable.stuktitel"> GEWIJZIGD VOORSTEL VAN WET
            </text:p>
            <text:p text:style-name="headtable.datum">
               8 novem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gelet op de bepalingen van Richtlijn 2006/112/EG van de Raad van 28 november
                     2006 betreffende het gemeenschappelijk stelsel van belasting over de toegevoegde waarde noodzakelijk is het toepassingsgebied
                     van het verlaagde tarief van de omzetbelasting voor levende dieren in te perk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Tabel I van de Wet op de omzetbelasting 1968 wordt als volgt gewijzigd:</text:p>
      <text:p text:style-name="wat-labeled">1. Onderdeel a, post 4, onder a, komt te luiden:
                     </text:p>
      <text:section text:name="artikeltekst.d18094e150" text:style-name="wijziging.block">
        <text:list text:style-name="list-style-1">
          <text:list-item text:start-value="1">
            <text:p text:style-name="list.single">rundvee, schapen, geiten en varkens;.
                              </text:p>
          </text:list-item>
        </text:list>
      </text:section>
      <text:p text:style-name="wat-labeled">2. Onderdeel a, post 4, onder b, komt te luiden:
                     </text:p>
      <text:section text:name="artikeltekst.d18094e172" text:style-name="wijziging.block">
        <text:list text:style-name="list-style-2">
          <text:list-item text:start-value="2">
            <text:p text:style-name="list.single">andere dan de onder a vallende dieren die kennelijk zijn bestemd voor de voortbrenging of de productie van de in post 1 bedoelde
                                 voedingsmiddelen of die kennelijk zijn bestemd voor gebruik in de landbouw, alsmede dieren die kennelijk zijn bestemd voor
                                 het fokken van die dieren;.
                              </text:p>
          </text:list-item>
        </text:list>
      </text:section>
      <text:h text:outline-level="2" text:style-name="artikel_kop">ARTIKEL 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handhaving de hand zullen houden.
                     </text:p>
      <text:p text:style-name="gegeven">Gegeven</text:p>
      <text:p text:style-name="ondertekening.end">De Staatssecretaris van Financië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0 922,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