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OUWEHAND EN THIEME
            </text:p>
            <text:p text:style-name="headtable.datum">Ontvangen 3 november 2011
               
            </text:p>
          </table:table-cell>
          <table:covered-table-cell/>
        </table:table-row>
      </table:table>
      <text:p text:style-name="amendement">De ondergetekenden stellen het volgende amendement voor:</text:p>
      <text:p text:style-name="wat">Artikel I komt te luiden:</text:p>
      <text:h text:outline-level="2" text:style-name="wijzig-artikel_kop">ARTIKEL I
                  </text:h>
      <text:p text:style-name="wat">Tabel I van de Wet op de omzetbelasting 1968 wordt als volgt gewijzigd:</text:p>
      <text:p text:style-name="wat-labeled">1. Onderdeel a, post 4, onder a, komt te luiden:
                     </text:p>
      <text:section text:name="artikeltekst.d6016e131" text:style-name="wijziging.block">
        <text:list text:style-name="list-style-1">
          <text:list-item text:start-value="1">
            <text:p text:style-name="list.single">rundvee, schapen, geiten en varkens;.
                              </text:p>
          </text:list-item>
        </text:list>
      </text:section>
      <text:p text:style-name="wat-labeled">2. In onderdeel b wordt onder vervanging van de punt aan het slot van post 20 door een puntkomma een post toegevoegd, luidende:
                     </text:p>
      <text:section text:name="artikeltekst.d6016e153" text:style-name="wijziging.block">
        <text:p text:style-name="artikeltekst">Post 21. de diensten van dierenartsen ten behoeve van gezelschapsdieren.</text:p>
      </text:section>
      <text:h text:outline-level="2" text:style-name="divisiekop1">Toelichting
               </text:h>
      <text:p text:style-name="amendement">Veterinaire zorg voor zieke dieren is geen luxe en mag in de wet op de omzetbelasting ook niet als zodanig worden aangemerkt.
                  Het amendement strekt ertoe de levering van diensten van dierenartsen aan gezelschapsdieren onder het verlaagde BTW-tarief te brengen.
                  Indieners wijzen erop dat goede zorg voor dieren voor iedereen toegankelijk moet zijn, ook voor mensen met een kleine beurs.
               </text:p>
      <text:p text:style-name="ondertekening">Ouwehand </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