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2
               </text:p>
          </table:table-cell>
          <table:table-cell office:value-type="string" table:number-columns-spanned="2" table:style-name="parlementair.kopcel3">
            <text:p text:style-name="headtable.dossiertitel"> Wijziging van de Wet op de omzetbelasting 1968 (aanpassing tarief levende dier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15 juni 2011
               
            </text:p>
          </table:table-cell>
          <table:covered-table-cell/>
        </table:table-row>
      </table:table>
      <text:p text:style-name="algemeen">Het voorstel van wet wordt als volgt gewijzigd:</text:p>
      <text:p text:style-name="tussenkop"><text:span text:style-name="tussenkop_vet">1</text:span></text:p>
      <text:p text:style-name="algemeen">In de<text:span text:style-name="vet"> considerans</text:span> wordt «de Zesde BTW-Richtlijn» vervangen door: Richtlijn 2006/112/EG van de Raad van 28 november 2006 betreffende het gemeenschappelijk
                  stelsel van belasting over de toegevoegde waarde.
               </text:p>
      <text:p text:style-name="tussenkop"><text:span text:style-name="tussenkop_vet">2</text:span></text:p>
      <text:p text:style-name="algemeen">
                  <text:span text:style-name="vet">Artikel I</text:span> komt te luiden:
               </text:p>
      <text:p text:style-name="tussenkop"><text:span text:style-name="tussenkop_vet">ARTIKEL I</text:span></text:p>
      <text:p text:style-name="alineagroep">Post 4, onderdeel a, van <text:span text:style-name="vet">tabel I</text:span>, onderdeel a, van de Wet op de omzetbelasting 1968, komt te luiden:
                  </text:p>
      <text:p text:style-name="alineagroep.end">a. rundvee, schapen, geiten en varkens;.</text:p>
      <text:p text:style-name="tussenkop"><text:span text:style-name="tussenkop_vet">3</text:span></text:p>
      <text:p text:style-name="algemeen">
                  <text:span text:style-name="vet">Artikel II</text:span> komt te luiden:
               </text:p>
      <text:p text:style-name="tussenkop"><text:span text:style-name="tussenkop_vet">ARTIKEL II</text:span></text:p>
      <text:p text:style-name="algemeen">Deze wet treedt in werking met ingang van 1 januari 2012.</text:p>
      <text:h text:outline-level="2" text:style-name="divisiekop1">TOELICHTING
               </text:h>
      <text:p text:style-name="tussenkop"><text:span text:style-name="tussenkop_vet">Algemeen</text:span></text:p>
      <text:p text:style-name="algemeen">In deze nota van wijziging is een wijziging opgenomen die samenhangt met een arrest van het Hof van Justitie van de Europese
                  Unie (hierna: Hof) inzake het btw-tarief op levende dieren.<text:note text:id="ID-117806-d28e223" text:note-class="footnote"><text:note-citation text:label="1">1</text:note-citation><text:note-body><text:p> Hof van Justitie EU, 3 maart 2011, nr. C-41/09.</text:p></text:note-body></text:note>
                  
               </text:p>
      <text:p text:style-name="algemeen">Op basis van de BTW-Richtlijn<text:note text:id="ID-117806-d28e235" text:note-class="footnote"><text:note-citation text:label="2">2</text:note-citation><text:note-body><text:p> Richtlijn 2006/112/EG van de Raad van 28 november 2006 betreffende het gemeenschappelijk stelsel van belasting over de toegevoegde
                  waarde.
               </text:p></text:note-body></text:note> kunnen alleen «levende dieren die gewoonlijk bestemd zijn voor gebruik bij bereiding van levensmiddelen voor menselijke en
                  dierlijke consumptie» onder het verlaagde btw-tarief worden gebracht. Nederland is door de Europese Commissie voor het Hof
                  gedaagd omdat in de Wet op de omzetbelasting 1968 de levering van rundvee, schapen, geiten, varkens en paarden, ongeacht hun
                  bestemming, onder het verlaagde btw-tarief worden gebracht.
               </text:p>
      <text:p text:style-name="alineagroep">Uit het arrest van het Hof komt naar voren dat rundvee, schapen, geiten en varkens, in tegenstelling tot paarden, geacht kunnen
                     worden doorgaans bestemd te zijn om te worden gebruikt in de menselijke en dierlijke voedselketen en dat zodoende alle leveringen
                     van dieren die tot deze soorten behoren aan het verlaagde btw-tarief kunnen worden onderworpen zonder dat de specifieke situatie
                     van het dier behoeft te worden onderzocht.
                  </text:p>
      <text:p text:style-name="alineagroep.end">Paarden zijn volgens het Hof echter niet gewoonlijk en in het algemeen bestemd voor gebruik bij de bereiding van levensmiddelen,
                     ook al worden sommige paarden daadwerkelijk voor menselijke of dierlijke consumptie aangewend. Daarom kan uitsluitend de levering
                     van een paard met het oog op slachting voor gebruik bij de bereiding van levensmiddelen aan het verlaagde btw-tarief worden
                     onderworpen. Het Hof heeft beslist dat het een lidstaat niet is toegestaan om het verlaagde btw-tarief toe te passen op alle
                     leveringen van levende paarden ongeacht de bestemming ervan en dat Nederland door de toepassing van het verlaagde btw-tarief
                     op alle leveringen van paarden, de verplichtingen van de BTW-Richtlijn niet is nagekomen.
                  </text:p>
      <text:p text:style-name="algemeen">In de procedures die de Commissie had aangespannen tegen Duitsland en Oostenrijk omdat de regelgeving van deze lidstaten eveneens
                  niet in overeenstemming met de BTW-Richtlijn zou zijn, heeft het Hof inmiddels een identieke beslissing genomen ten aanzien
                  van de toepassing van het verlaagde btw-tarief op paarden in deze lidstaten.
               </text:p>
      <text:p text:style-name="algemeen">De Commissie heeft aangegeven dat de betrokken lidstaten tot 1 januari 2012, onder dreiging van een boeteprocedure, de tijd
                  krijgen om hun wetgeving aan te passen.
               </text:p>
      <text:p text:style-name="alineagroep">Het onderhavige voorstel van wet is sinds 2006 aanhangig bij de Tweede Kamer. De behandeling van dit wetsvoorstel is destijds
                     aangehouden in afwachting van de uitkomst van de verwachte procedure voor het Hof tegen Nederland.
                  </text:p>
      <text:p text:style-name="alineagroep.end">In dit wetsvoorstel wordt er nog vanuit gegaan dat de toepassing van het verlaagde btw-tarief zowel voor rundvee, schapen,
                     geiten, varkens als voor paarden moest worden beëindigd. Gezien het arrest van het Hof blijkt het echter alleen nodig om de
                     generieke toepassing van het verlaagde btw-tarief voor paarden te beëindigen. De levering van paarden zal nog uitsluitend
                     onder het verlaagde btw-tarief kunnen worden gebracht indien dit met het oog op slachting voor gebruik bij de bereiding van
                     levensmiddelen is.
                  </text:p>
      <text:p text:style-name="tussenkop"><text:span text:style-name="tussenkop_vet">II. Onderdeelsgewijs</text:span></text:p>
      <text:p text:style-name="tussenkop"><text:span text:style-name="tussenkop_vet">Onderdeel 1</text:span></text:p>
      <text:p text:style-name="tussenkop"><text:span text:style-name="tussenkop_cur">De considerans</text:span></text:p>
      <text:p text:style-name="algemeen">Dit betreft een tekstuele wijziging omdat sinds het oorspronkelijke voorstel van wet de Zesde BTW-Richtlijn is vervangen door
                  de Richtlijn 2006/112/EG van de Raad van 28 november 2006 betreffende het gemeenschappelijk stelsel van belasting over de
                  toegevoegde waarde (de BTW-Richtlijn).
               </text:p>
      <text:p text:style-name="tussenkop"><text:span text:style-name="tussenkop_vet">Onderdeel 2</text:span></text:p>
      <text:p text:style-name="tussenkop"><text:span text:style-name="tussenkop_cur">Artikel I</text:span></text:p>
      <text:p text:style-name="alineagroep">In tabel I, onderdeel a, behorende bij de Wet op de omzetbelasting 1968 (hierna: Wet OB) wordt in post 4, onderdeel a, de
                     generieke toepassing van het verlaagde btw-tarief geregeld voor een aantal soorten levende dieren. Als gevolg van de wijziging
                     van onderdeel a van post 4 is de generieke toepassing van het verlaagde btw-tarief voor paarden beëindigd.
                  </text:p>
      <text:p text:style-name="alineagroep">Door de ongewijzigde handhaving van onderdeel b van post 4, die ziet op dieren die kennelijk zijn bestemd voor de voortbrenging
                     of de produktie van voedingsmiddelen, zal het verlaagde btw-tarief van toepassing blijven op paarden die bestemd zijn voor
                     de slachting met het oog op gebruik bij de bereiding van levensmiddelen.
                  </text:p>
      <text:p text:style-name="alineagroep">Deze tariefwijziging heeft geen gevolgen voor het toepassingsbereik van post 13 van onderdeel b van de bij de Wet OB behorende
                     Tabel I, betreffende verschillende diensten aan landbouwers, veehouders, tuinbouwers en bosbouwers, zoals de diensten door
                     fokinstellingen.
                  </text:p>
      <text:p text:style-name="alineagroep.end">In het licht van het beëindigen van de generieke toepassing van het verlaagde btw-tarief voor paarden zal tevens de goedkeuring<text:note text:id="ID-117806-d28e316" text:note-class="footnote"><text:note-citation text:label="3">3</text:note-citation><text:note-body><text:p> Besluit Minister van Financiën van 10 juni 2010, nr. DGB 2010/2147M.</text:p></text:note-body></text:note> voor het toepassen van het verlaagde btw-tarief voor het opfokken van paarden worden beëindigd.
                  </text:p>
      <text:p text:style-name="tussenkop"><text:span text:style-name="tussenkop_vet">Onderdeel 3</text:span></text:p>
      <text:p text:style-name="tussenkop"><text:span text:style-name="tussenkop_cur">Artikel II (inwerkingtreding)</text:span></text:p>
      <text:p text:style-name="algemeen">De beoogde inwerkingtredingdatum is 1 januari 2012.</text:p>
      <text:p text:style-name="ondertekening">De staatssecretaris van Financiën,</text:p>
      <text:p text:style-name="ondertekening.end">F. H. H. Week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2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