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Het voorstel van wet tot wijziging van de Wet op de omzetbelasting 1968 met betrekking tot de aanpassing van het btw-tarief
                  op levende dieren<text:note text:id="ID-105235-d28e137" text:note-class="footnote"><text:note-citation text:label="1">1</text:note-citation><text:note-body><text:p> Tweede Kamer, vergaderjaar 2006−2007, 30 922.</text:p></text:note-body></text:note> is aanhangig bij de Tweede Kamer. De behandeling van dit wetsvoorstel is aangehouden in afwachting van de uitkomst van de
                  procedure die de Europese Commissie had aangespannen tegen de huidige toepassing van het verlaagde btw-tarief op levende dieren,
                  meer specifiek paarden.
               </text:p>
      <text:p text:style-name="algemeen">Op dit moment kan op grond van de Nederlandse btw-wetgeving zowel de levering van dieren die kennelijk zijn bestemd voor de
                  voortbrenging of productie van voedingsmiddelen onder het verlaagde btw-tarief worden gebracht als ook expliciet de levering
                  van rundvee, schapen, geiten, varkens en paarden. In het aanhangige wetsvoorstel wordt het verlaagde btw-tarief beperkt tot
                  «levende dieren die kennelijk zijn bestemd voor de voortbrenging of productie van voedingsmiddelen». Het specifieke verlaagde
                  btw-tarief voor rundvee, schapen, geiten, varkens en paarden wordt daarbij geschrapt.
               </text:p>
      <text:p text:style-name="alineagroep">Op 3 maart jl. heeft het Hof van Justitie van de Europese Unie arrest gewezen met betrekking tot het verlaagde btw-tarief
                     op de levering van levende dieren. Het Hof heeft bepaald dat de leveringen van rundvee, schapen, geiten en varkens, ongeacht
                     hun bestemming, onder het verlaagde btw-tarief kunnen worden gebracht omdat deze dieren gewoonlijk bestemd zijn om te worden
                     gebruikt in de menselijke en dierlijke voedselketen. Paarden daarentegen kunnen, aangezien zij gewoonlijk en in het algemeen
                     niet bestemd zijn voor gebruik bij de bereiding van levensmiddelen, uitsluitend onder het verlaagde btw-tarief worden gebracht
                     indien de levering met oog op slachting is.
                  </text:p>
      <text:p text:style-name="alineagroep.end">Een kopie van het arrest treft u als bijlage aan.<text:note text:id="ID-105235-d28e164" text:note-class="footnote"><text:note-citation text:label="2">2</text:note-citation><text:note-body><text:p> Ter inzage gelegd bij het Centraal Informatiepunt Tweede Kamer.</text:p></text:note-body></text:note>
                     
                  </text:p>
      <text:p text:style-name="algemeen">Het aanhangige wetsvoorstel zal overeenkomstig het arrest van het Hof middels een Nota van wijziging aangepast worden.</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2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