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22
               </text:p>
          </table:table-cell>
          <table:table-cell office:value-type="string" table:number-columns-spanned="2" table:style-name="parlementair.kopcel3">
            <text:p text:style-name="headtable.dossiertitel"> Wijziging van de Wet op de omzetbelasting 1968 (aanpassing tarief levende dier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TWEEDE NOTA VAN WIJZIGING
            </text:p>
            <text:p text:style-name="headtable.datum">Ontvangen 7 november 2011
               
            </text:p>
          </table:table-cell>
          <table:covered-table-cell/>
        </table:table-row>
      </table:table>
      <text:p text:style-name="algemeen">Het voorstel van wet wordt als volgt gewijzigd:</text:p>
      <text:p text:style-name="algemeen">Artikel II komt te luiden:</text:p>
      <text:p text:style-name="tussenkop"><text:span text:style-name="tussenkop_vet">ARTIKEL II</text:span></text:p>
      <text:p text:style-name="algemeen">Deze wet treedt in werking op een bij koninklijk besluit te bepalen tijdstip.</text:p>
      <text:h text:outline-level="2" text:style-name="divisiekop1">Toelichting
               </text:h>
      <text:p text:style-name="algemeen">Met deze nota van wijziging wordt de datum van inwerkingtreding van deze wet bepaald op een bij koninklijk besluit te bepalen
                  tijdstip. Deze wijziging van het moment van inwerkingtreding houdt verband met de gedeelde zorg van het kabinet en het parlement
                  dat de Nederlandse paardensector concurrentienadeel zou kunnen ondervinden ten opzichte van Duitsland en Frankrijk. In een
                  brief aan de Europese Commissie zal het kabinet mede namens het parlement de Commissie daarom benaderen met het verzoek de
                  inwerkingtreding van deze wet gelijktijdig te kunnen laten plaatsvinden met het moment waarop Duitsland en Frankrijk hun wetgeving
                  op het gebied van het btw-tarief voor levende dieren conform de BTW-Richtlijn zullen aanpassen.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922,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