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DE LEDEN OUWEHAND EN THIEME TER VERVANGING VAN DAT GEDRUKT ONDER NR. 10
            </text:p>
            <text:p text:style-name="headtable.datum">Ontvangen 4 november 2011
               
            </text:p>
          </table:table-cell>
          <table:covered-table-cell/>
        </table:table-row>
      </table:table>
      <text:p text:style-name="amendement">De ondergetekenden stellen het volgende amendement voor:</text:p>
      <text:p text:style-name="wat">Artikel I komt te luiden:</text:p>
      <text:h text:outline-level="2" text:style-name="wijzig-artikel_kop">ARTIKEL I
                  </text:h>
      <text:p text:style-name="wat">Tabel I van de Wet op de omzetbelasting 1968 wordt als volgt gewijzigd:</text:p>
      <text:p text:style-name="wat-labeled">1. Onderdeel a, post 4, onder a, komt te luiden:
                     </text:p>
      <text:section text:name="artikeltekst.d4379e131" text:style-name="wijziging.block">
        <text:list text:style-name="list-style-1">
          <text:list-item text:start-value="1">
            <text:p text:style-name="list.single">rundvee, schapen, geiten en varkens;.
                              </text:p>
          </text:list-item>
        </text:list>
      </text:section>
      <text:p text:style-name="wat-labeled">2. In onderdeel b wordt onder vervanging van de punt aan het slot van post 20 door een puntkomma een post toegevoegd, luidende:
                     </text:p>
      <text:section text:name="artikeltekst.d4379e153" text:style-name="wijziging.block">
        <text:list text:style-name="list-style-2">
          <text:list-item text:start-value="21">
            <text:p text:style-name="list.single">gezelschapsdieren voor zover deze door een dierenasiel aangeboden worden.
                              </text:p>
          </text:list-item>
        </text:list>
      </text:section>
      <text:h text:outline-level="2" text:style-name="divisiekop1">Toelichting
               </text:h>
      <text:p text:style-name="amendement">Dit amendement strekt ertoe het aanbod van dieren uit asielen onder het lage BTW-tarief te brengen. Asielen in Nederland zitten
                  vaak overvol met dieren die nog geen nieuwe eigenaar hebben gevonden. De vergoeding die voor het op te halen dier moet worden
                  betaald kan voor potentiële nieuwe eigenaren een belemmering vormen. Door de dieren uit het asiel onder het lage BTW-tarief
                  te brengen wordt deze belemmering verkleind. Het verschil in prijs tussen dieren uit de asiel en uit particuliere en commerciële
                  verkoop dat zo ontstaat kan bovendien een extra stimulans bieden aan potentiële eigenaren om voor een dier uit het asiel te
                  kiezen.
               </text:p>
      <text:p text:style-name="ondertekening">Ouwehand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