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922
               </text:p>
          </table:table-cell>
          <table:table-cell office:value-type="string" table:number-columns-spanned="2" table:style-name="parlementair.kopcel3">
            <text:p text:style-name="headtable.dossiertitel"> Wijziging van de Wet op de omzetbelasting 1968 (aanpassing tarief levende dier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DE LEDEN OUWEHAND EN THIEME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lees als luxeproduct het meest milieubelastende onderdeel vormt van het menu;</text:p>
      <text:p text:style-name="algemeen">overwegende, dat het principe «de vervuiler betaalt» een effectief en rechtvaardig uitgangspunt is;</text:p>
      <text:p text:style-name="algemeen">verzoekt de regering het normale btw-tarief van 19% te heffen op de verkoop van voedingsmiddelen die voor minstens 50% geproduceerd
                  zijn met dierlijke ingrediënten,
               </text:p>
      <text:p text:style-name="algemeen">en gaat over tot de orde van de dag.</text:p>
      <text:p text:style-name="alineagroep">Ouwehand</text:p>
      <text:p text:style-name="alineagroep.end">Thieme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922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