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913
               </text:p>
          </table:table-cell>
          <table:table-cell office:value-type="string" table:number-columns-spanned="2" table:style-name="parlementair.kopcel3">
            <text:p text:style-name="headtable.dossiertitel"> Wijziging van de Loodsenwet en enige andere wetten in verband met de invoering van markttoezicht op het aanbod van dienstverlening
            door registerloodsen en een herziening van de loodsgeldtariefstructuur (Wet markttoezicht registerloodsen)
         </text:p>
          </table:table-cell>
          <table:covered-table-cell/>
        </table:table-row>
        <table:table-row>
          <table:table-cell office:value-type="string" table:number-columns-spanned="1" table:style-name="parlementair.kopcel_last">
            <text:p text:style-name="headtable.stuktitel">
                  H
                  </text:p>
          </table:table-cell>
          <table:table-cell office:value-type="string" table:number-columns-spanned="2" table:style-name="parlementair.kopcel_last">
            <text:p text:style-name="headtable.stuktitel"> VERSLAG VAN EEN SCHRIFTELIJK OVERLEG
            </text:p>
            <text:p text:style-name="headtable.datum">Vastgesteld 5 juli 2011
               
            </text:p>
          </table:table-cell>
          <table:covered-table-cell/>
        </table:table-row>
      </table:table>
      <text:p text:style-name="alineagroep">De toenmalige vaste commissie voor Verkeer en Waterstaat heeft op 18 mei 2010 schriftelijk aan de minister van Verkeer en
                     Waterstaat gevraagd om de commissie te informeren over het tijdpad en de procedure voor de door de minister in het Algemeen
                     Overleg met de Tweede Kamer van 21 april 2010 toegezegde wetswijziging<text:note text:id="ID-120927-d28e108" text:note-class="footnote"><text:note-citation text:label="1">1</text:note-citation><text:note-body><text:p>Kamerstukken I 2009/10, 30 913, G.
               </text:p></text:note-body></text:note>. In reactie hierop heeft de minister per brief van 23 juni 2010 aangegeven dat hij ernaar streeft een wetsvoorstel voor te
                     bereiden dat in 2011 aan het parlement kan worden aangeboden.
                  </text:p>
      <text:p text:style-name="alineagroep.end">Naar aanleiding hiervan heeft de commissie de minister van Infrastructuur en Milieu op 24 maart 2011 een brief gestuurd.</text:p>
      <text:p text:style-name="algemeen">De minister van Infrastructuur en Milieu heeft op 24 juni 2011 gereageerd.</text:p>
      <text:p text:style-name="algemeen">De huidige vaste commissie voor Infrastructuur, Milieu en Ruimtelijke Ordening<text:note text:id="ID-120927-d28e131" text:note-class="footnote"><text:note-citation text:label="2">2</text:note-citation><text:note-body><text:p> Samenstelling:</text:p><text:p>Holdijk (SGP), Van der Linden (CDA), Noten (PvdA), Putters (PvdA), Essers (CDA), Slagter-Roukema (SP), G.J. de Graaf (VVD),
                  Engels (D66), Nagel (50PLUS), Hermans (VVD), Huijbregts-Schiedon (VVD), <text:span text:style-name="cur">(vice-voorzitter), </text:span>Koffeman (PvdD), Schaap (VVD), Smaling (SP), Vliegenthart (SP), De Vries-Leggedoor (CDA), Martens (CDA), Van Boxtel (D66),
                  Vos (GL), De Boer (GL), De Lange (OSF), Ter Horst (PvdA), Vlietstra (PvdA), M. de Graaff (PVV), <text:span text:style-name="cur">(voorzitter), </text:span>Faber-van de Klashorst (PVV), Van Dijk (PVV), Ester (CU), Schouwenaar (VVD).
               </text:p></text:note-body></text:note> brengt hierbij verslag uit van het gevoerde schriftelijk overleg.
               </text:p>
      <text:p text:style-name="ondertekening">De griffier van de vaste commissie voor Infrastructuur, Milieu en Ruimtelijke Ordening,</text:p>
      <text:p text:style-name="ondertekening.end">Warmolt de Boer </text:p>
      <text:p text:style-name="hardreturn"/>
      <text:h text:outline-level="2" text:style-name="algemeen_kop">BRIEF AAN DE MINISTER VAN INFRASTRUCTUUR EN MILIEU
               </text:h>
      <text:p text:style-name="algemeen">Den Haag, 24 maart 2011</text:p>
      <text:p text:style-name="algemeen">De vaste commissie voor Verkeer en Waterstaat heeft op 18 mei 2010 schriftelijk aan de minister van Verkeer en Waterstaat
                  gevraagd om de commissie te informeren over het tijdpad en de procedure voor de door de minister in het Algemeen Overleg met
                  de Tweede Kamer van 21 april 2010 toegezegde wetswijziging<text:note text:id="ID-120927-d28e196" text:note-class="footnote"><text:note-citation text:label="3">3</text:note-citation><text:note-body><text:p> Kamerstukken I 2009/10, 30 913, G.
               </text:p></text:note-body></text:note>. In reactie hierop heeft de minister per brief van 23 juni 2010 aangegeven dat hij ernaar streeft een wetsvoorstel voor te
                  bereiden dat in 2011 aan het parlement kan worden aangeboden. Mede in het licht van het verzoek van de commissie heeft de
                  minister toegezegd de voortgang van dit proces (te weten overleg en wetsvoorbereiding) goed te zullen bewaken.
               </text:p>
      <text:p text:style-name="algemeen">De commissie verzoekt u in dit verband om haar te informeren over de stand van zaken met betrekking tot het overleg en de
                  voorbereiding van het wetsvoorstel. Kunt u reeds meer precies aangeven wanneer een wetswijziging naar de Staten-Generaal zal
                  worden gezonden? De commissie wijst in dit verband nogmaals op het belang dat de partijen die actief zijn in het loodswezen
                  weten waar zij aan toe zijn, opdat zij het vertrouwen en de mogelijkheden hebben om te kunnen investeren in de sector. Ook
                  wijst de commissie in dit verband op de toezegging van de minister van Verkeer en Waterstaat in zijn brief van 1 februari
                  2010<text:note text:id="ID-120927-d28e209" text:note-class="footnote"><text:note-citation text:label="4">4</text:note-citation><text:note-body><text:p> Kamerstukken I 2009/10, 30 913, F, p. 8.
               </text:p></text:note-body></text:note>, dat hij begin 2011 uitsluitsel wil geven over de situatie na 2019 en zijn standpunt over het al dan niet invoeren van marktwerking.
               </text:p>
      <text:p text:style-name="algemeen">De vaste commissie voor Verkeer en Waterstaat ziet uw beantwoording met belangstelling tegemoet.</text:p>
      <text:p text:style-name="ondertekening">Voorzitter van de vaste commissie voor Verkeer en Waterstaat,</text:p>
      <text:p text:style-name="ondertekening.end">B. Staal </text:p>
      <text:p text:style-name="hardreturn"/>
      <text:h text:outline-level="2" text:style-name="algemeen_kop">BRIEF VAN DE MINISTER VAN INFRASTRUCTUUR EN MILIEU
               </text:h>
      <text:p text:style-name="algemeen">Aan de Voorzitter van de Eerste Kamer der Staten-Generaal</text:p>
      <text:p text:style-name="algemeen">Den Haag, 24 juni 2011</text:p>
      <text:p text:style-name="algemeen">Hierbij wil ik uw Kamer informeren over de invulling van de toezeggingen uit het Algemeen Overleg met de Tweede Kamer van
                  21 april 2010 over de tussentijdse evaluatie van de Wet markttoezicht registerloodsen. Dit doe ik door u de brief aan de Tweede
                  Kamer hierover toe te sturen. De brief<text:note text:id="ID-120927-d28e262" text:note-class="footnote"><text:note-citation text:label="5">5</text:note-citation><text:note-body><text:p> Ter inzage gelegd op de afdeling Inhoudelijke ondersteuning onder griffie nr. 145842.05.</text:p></text:note-body></text:note> en bijbehorende stukken zijn opgenomen in de bijlage.
               </text:p>
      <text:p text:style-name="ondertekening">De minister van Infrastructuur en Milieu,</text:p>
      <text:p text:style-name="ondertekening.end">M. H.  Schultz van Haegen-Maas Geesteranus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0-2011, 30 913, H<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