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3 april 2010
               
            </text:p>
      <text:p text:style-name="algemeen">De vaste commissie voor Volkshuisvesting, Ruimtelijke Ordening en Milieu / Wonen, Wijken en Integratie<text:note text:id="ID-d27e127" text:note-class="footnote">
               <text:note-citation text:label="1">1</text:note-citation>
               <text:note-body>
                  <text:p>Samenstelling:</text:p>
                  <text:p>Van den Berg (SGP), Meindertsma (PvdA) voorzitter, Meulenbelt (SP), Rosenthal (VVD), Swenker (VVD), Slagter-Roukema (SP),
                  Schouw (D66), Putters (PvdA), Eigeman (PvdA), Leijnse (PvdA), Thissen (GL), Slager (SP), Hendrikx (CDA), De Boer (CU), Willems
                  (CDA), Hofstra (VVD), Asscher (VVD), Goijert (CDA), Huijbregts-Schiedon (VVD), Laurier (GL), Meurs (PvdA), Leunissen (CDA),
                  De Vries-Leggedoor (CDA) vicevoorzitter, Janse de Jonge (CDA), Koffeman (PvdD), Böhler (GL), Kuiper (CU), Lagerwerf-Vergunst
                  (CU), Smaling (SP) en Yildirim (Fractie-Yildirim).
               </text:p>
               </text:note-body>
            </text:note> heeft in haar vergadering van 26 januari 2010 het Drinkwaterbesluit besproken. Het besluit is bij twee fracties aanleiding
                  geweest tot enkele vragen die in de brief aan de minister d.d. 28 januari 2010 zijn opgenomen. 
               </text:p>
      <text:p text:style-name="algemeen">De minister heeft op 21 april 2010 gereageerd.</text:p>
      <text:p text:style-name="algemeen">De commissie brengt bijgaand verslag uit van het gevoerde schriftelijk overleg. </text:p>
      <text:p text:style-name="ondertekening">De griffier van de vaste commissie voor Volkshuisvesting, Ruimtelijke Ordening en Milieu / Wonen, Wijken en Integratie,</text:p>
      <text:p text:style-name="ondertekening.end">Kim van Dooren </text:p>
      <text:p text:style-name="algemeen">
            <text:span text:style-name="tussenkop_vet">BRIEF AAN DE MINISTER VAN VOLKSHUISVESTING, RUIMTELIJKE ORDENING EN MILIEUBEHEER</text:span>
         </text:p>
      <text:p text:style-name="algemeen">Den Haag, 28 januari 2010 </text:p>
      <text:p text:style-name="algemeen">In de commissievergadering van 26 januari is het Drinkwaterbesluit aan de orde geweest. Het besluit is bij twee fracties aanleiding
                  geweest tot het stellen van vragen.
               </text:p>
      <text:p text:style-name="tussenkop">
            <text:span text:style-name="tussenkop_vet">CDA</text:span>
         </text:p>
      <text:p text:style-name="alineagroep">1.</text:p>
      <text:p text:style-name="alineagroep.end">De leden van de CDA-fractie stellen vast dat de hoogte van de vermogenskostenvergoeding in de ontwerp-amvb nog onduidelijk
                     blijft. Bij het debat over de nieuwe Drinkwaterwet heeft deze fractie aangedrongen op óf het niet hanteren van een maximum
                     solvabiliteitseis, óf het zo ruim mogelijk bepalen van de maximale solvabiliteitsgrens. U hebt in elk geval het laatste toegezegd
                     in het debat aan de Kamer. Deze leden dringen aan op helderheid voor de gehele sector. Verder merken deze leden op dat bij
                     de vermogenskostenvergoeding in het Drinkwaterbesluit de invulling van de variabelen/coëfficiënten ontbreekt. Hun inziens
                     is het voorbeeld in de nota van toelichting qua hoogte niet toereikend. 
                  </text:p>
      <text:p text:style-name="alineagroep">2.</text:p>
      <text:p text:style-name="alineagroep.end">Blijkens de tekst van de amvb lijkt u geen extra prestatie-indicatoren in de prestatievergelijking (benchmark) op te nemen.
                     U voegt nieuwe prestatie-indicatoren toe aan het Drinkwaterbesluit: kwaliteitsbewaking, druk in het distributienet, lek- en
                     spuiverliezen, duurzaamheid van het inkoopbeleid, investeringen in O&amp;O en informatie over vermogensopbouw, reserves en uitkeringen
                     aan aandeelhouders. Hiermee wordt de huidige focus van de benchmark gericht op klant en output verlaten, aldus deze leden.
                     Kunt u dit bevestigen?
                  </text:p>
      <text:p text:style-name="alineagroep">3. </text:p>
      <text:p text:style-name="alineagroep.end">De leden van de CDA-fractie stellen vast dat de keuze van onthardingstechnieken onnodig wordt beperkt in het voorstel Drinkwaterbesluit.
                     Verder stellen deze leden in dit kader vast dat er geen relatie is tussen de concentratie magnesium in drinkwater en het voorkomen
                     van hart- en vaatziekten. Eventueel kunnen mensen zelf kiezen voor extra magnesium met tabletten of ander voedsel. 
                  </text:p>
      <text:p text:style-name="alineagroep">4. </text:p>
      <text:p text:style-name="alineagroep.end">Bent u het met de leden van de CDA-fractie eens dat vanaf systemen met 10m<text:span text:style-name="superscript">3</text:span> warm tapwater capaciteit per dag (of 25 aansluitingen) collectieve watervoorzieningen een monitoringprogramma waterkwaliteit
                     zouden moeten hebben?
                  </text:p>
      <text:p text:style-name="tussenkop">
            <text:span text:style-name="tussenkop_vet">PvdA</text:span>
         </text:p>
      <text:p text:style-name="alineagroep">1.</text:p>
      <text:p text:style-name="alineagroep.end">Kunt u aangeven op welke wijze voorkomen kan worden dat commerciële en publieke geldstromen bij de drinkwaterbedrijven door
                     elkaar gaan lopen en dat er mogelijk publiek geld weglekt door deelname in commerciële bedrijven, sponsoring of anderszins?
                     De leden van de PvdA-fractie constateren dat het Drinkwaterbesluit hierbij geen nadere criteria stelt. Waarom niet?
                  </text:p>
      <text:p text:style-name="alineagroep">2.</text:p>
      <text:p text:style-name="alineagroep.end">De leden van de PvdA fractie nemen met instemming kennis van de toelichting op de verhouding tussen de Drinkwaterwet en de
                     Warmtewet, waarbij u aangeeft dat als er op het punt van de gezondheidsaspecten tegenstrijdigheid zou ontstaan tussen de Warmtewet
                     en de Drinkwaterwet, dat dan de Drinkwaterwet als lex specialis zal worden beschouwd en voorgaat. Dat neemt de zorgen van
                     de leden van de PvdA-fractie weg, omdat de voorschriften vanuit de Drinkwaterwet een betere borging voor het gezondheidsbelang
                     bij drinkwater bieden. Desalniettemin zien zij in het Drinkwaterbesluit zelf hier niets over terug. Kunt u aangeven op welke
                     wijze de bedoelde lex specialis nu formeel en juridisch is verankerd?
                  </text:p>
      <text:p text:style-name="alineagroep">3.</text:p>
      <text:p text:style-name="alineagroep.end">Tot slot hebben deze leden kennis genomen van een brief d.d. 12 januari 2010 van Nefyto (branchevereniging gewasbeschermingsmiddelenindustrie).
                     Daarin worden enkele inhoudelijke bezwaren tegen het Drinkwaterbesluit genoemd, die betrekking hebben op de norm die Nederland
                     stelt voor stoffen en gewasbeschermingsmiddelen. Kunt u op deze brief een reactie formuleren en daarbij vooral ingaan op de
                     motivering voor de gekozen norm? Kunt u tevens aangeven of deze norm verder gaat dan de Europese richtlijnen van Nederland
                     vragen? Deze leden zijn er overigens niet meteen van overtuigd dat een strengere norm verkeerd zou zijn, maar horen wel graag
                     uw motivatie daarbij.
                  </text:p>
      <text:p text:style-name="algemeen">De fracties van CDA en PvdA wachten met belangstelling uw antwoorden af.</text:p>
      <text:p text:style-name="ondertekening">De Voorzitter van de vaste commissie Volkshuisvesting, Ruimtelijke Ordening en Milieu/Wonen, Wijken en Integratie,</text:p>
      <text:p text:style-name="ondertekening.end">M. C. Meindertsma </text:p>
      <text:p text:style-name="algemeen">
            <text:span text:style-name="tussenkop_vet">BRIEF VAN DE MINISTER VAN VOLKSHUISVESTING, RUIMTELIJKE ORDENING EN MILIEUBEHEER</text:span>
         </text:p>
      <text:p text:style-name="algemeen">Aan de Voorzitter van de Eerste Kamer der Staten-Generaal</text:p>
      <text:p text:style-name="algemeen">Den Haag, 21 april 2010 </text:p>
      <text:p text:style-name="alineagroep.end">Hierbij bied ik u aan de antwoorden op de vragen over het ontwerp-Drinkwaterbesluit, die de vaste commissie voor Volkshuisvesting,
                     Ruimtelijke Ordening en Milieu/Wonen, Wijken en Integratie bij brief van 28 januari 2010 had toegezonden.
                  </text:p>
      <text:p text:style-name="ondertekening">De minister van Volkshuisvesting, Ruimtelijke Ordening en Milieubeheer,</text:p>
      <text:p text:style-name="ondertekening.end">J. C. Huizinga-Heringa </text:p>
      <text:p text:style-name="algemeen">
            <text:span text:style-name="tussenkop_vet">Antwoorden op de vragen van de Eerste Kamercommissie voor Volkshuisvesting, Ruimtelijke Ordening en Milieu/Wonen, Wijken en
                     Integratie over de ontwerp-Drinkwaterwet</text:span>
         </text:p>
      <text:p text:style-name="tussenkop">
            <text:span text:style-name="tussenkop_vet">CDA</text:span>
         </text:p>
      <text:p text:style-name="alineagroep">1.</text:p>
      <text:p text:style-name="alineagroep.end">De leden van de CDA-fractie stellen vast dat de hoogte van de vermogenskostenvergoeding in de ontwerp-amvb nog onduidelijk
                     blijft. Bij het debat over de nieuwe Drinkwaterwet heeft deze fractie aangedrongen op óf het niet hanteren van een maximum
                     solvabiliteitseis, óf het zo ruim mogelijk bepalen van de maximale solvabiliteitsgrens. U hebt in elk geval het laatste toegezegd
                     in het debat aan de Kamer. Deze leden dringen aan op helderheid voor de gehele sector. Verder merken deze leden op dat bij
                     de vermogenskostenvergoeding in het Drinkwaterbesluit de invulling van de variabelen/ coëfficiënten ontbreekt. Hun inziens
                     is het voorbeeld in de nota van toelichting qua hoogte niet toereikend. 
                  </text:p>
      <text:p text:style-name="alineagroep">Antwoord</text:p>
      <text:p text:style-name="alineagroep.end">Het vaststellen van de vermogenskostenvoet als bedoeld in artikel 10, derde lid, van de Drinkwaterwet is een tweejaarlijks
                     terugkerende activiteit. De waarden van de variabelen genoemd in bijlage C zijn niet statisch, maar kunnen worden beïnvloed
                     door ontwikkelingen op de financiële markt. In het Drinkwaterbesluit is dit daarom niet nader ingevuld. Ik kan me echter voorstellen
                     dat behoefte is aan een nadere duiding van de wijze waarop de vermogenskosten met gebruik van bijlage C, en de daarin voorkomende
                     variabelen, bepaald zullen worden. Ik zal daartoe uitgangspunten formuleren en vastleggen in beleidsregels. Uiteraard zal
                     ik desgewenst de expertise van de NMa benutten. 
                  </text:p>
      <text:p text:style-name="alineagroep">2.</text:p>
      <text:p text:style-name="alineagroep.end">Blijkens de tekst van de amvb lijkt u geen extra prestatie-indicatoren in de prestatievergelijking (benchmark) op te nemen.
                     U voegt nieuwe prestatie-indicatoren toe aan het Drinkwaterbesluit: kwaliteitsbewaking, druk in het distributienet, lek- en
                     spuiverliezen, duurzaamheid van het inkoopbeleid, investeringen in O&amp;O en informatie over vermogensopbouw, reserves en uitkeringen
                     aan aandeelhouders. Hiermee wordt de huidige focus van de benchmark gericht op klant en output verlaten, aldus deze leden.
                     Kunt u dit bevestigen?
                  </text:p>
      <text:p text:style-name="alineagroep">Antwoord</text:p>
      <text:p text:style-name="alineagroep">De prestatievergelijking heeft verschillende functies, waaronder het verschaffen van inzicht voor de klant over het functioneren
                     van hun drinkwaterbedrijf. Over de in de vraag genoemde onderwerpen het volgende. Druk in het distributienet is bij uitstek
                     gericht op de klant. Verminderde druk kan immers direct merkbaar zijn voor de klant. Informatie over lekverliezen kan relevant
                     zijn voor de staat van onderhoud van het transport- en distributienet. Onderzoek en ontwikkeling is als aspect expliciet opgenomen
                     in artikel 39, eerste lid, van de Drinkwaterwet op verzoek van de Tweede Kamer<text:note text:id="ID-d27e354" text:note-class="footnote">
               <text:note-citation text:label="2">2</text:note-citation>
               <text:note-body>
                  <text:p> Kamerstukken II, 30 895, nr. 37.
                  
               </text:p>
               </text:note-body>
            </text:note>. Dit aspect is weliswaar niet direct gericht op de klant, maar is wel van belang voor de ontwikkeling van de sector in het
                     kader van een duurzame veiligstelling van de openbare drinkwatervoorziening. Duurzaam inkopen vormt een belangrijk onderwerp
                     in het streven naar een duurzame samenleving. De vermogensopbouw, reserves en dividenduitkering zijn niet genoemd als prestatie-indicator
                     voor kostenefficiëntie, maar als informatie die in de rapportage over de prestatievergelijking moet zijn opgenomen. Deze informatie
                     acht ik voor  belanghebbenden relevant.
                  </text:p>
      <text:p text:style-name="alineagroep.end">Dergelijke informatie is ook uit het jaarverslag te halen, maar door het op te nemen in het verslag van de prestatievergelijking
                     wordt het meer toegankelijk en wordt een completer beeld van de bedrijven gegeven. 
                  </text:p>
      <text:p text:style-name="alineagroep">3.</text:p>
      <text:p text:style-name="alineagroep.end">De leden van de CDA-fractie stellen vast dat de keuze van onthardingstechnieken onnodig wordt beperkt in het voorstel Drinkwaterbesluit.
                     Verder stellen deze leden in dit kader vast dat er geen relatie is tussen de concentratie magnesium in drinkwater en het voorkomen
                     van hart- en vaatziekten. Eventueel kunnen mensen zelf kiezen voor extra magnesium met tabletten of ander voedsel. 
                  </text:p>
      <text:p text:style-name="alineagroep">Antwoord</text:p>
      <text:p text:style-name="alineagroep.end">In de Nota van Toelichting op Bijlage A tabel IIIa is aangegeven dat de technieken zo gekozen worden dat de concentratie van
                     magnesium, dat van nature in het water aanwezig is, niet verandert. Indien nodig kan via een nabehandeling het magnesiumgehalte
                     worden aangevuld. In principe worden technieken dan ook niet uitgesloten. In voorkomende gevallen kan een minimum niveau voor
                     het magnesiumgehalte worden vastgesteld. De discussie over de relatie van de hardheid van drinkwater en de kans op hart- en
                     vaatziekten is al enkele decennia oud. In een recent WHO document<text:note text:id="ID-d27e380" text:note-class="footnote">
               <text:note-citation text:label="3">3</text:note-citation>
               <text:note-body>
                  <text:p> Calcium and Magnesium in drinking water, WHO 2009.</text:p>
               </text:note-body>
            </text:note> wordt gesteld dat de consumptie van drinkwater met een laag gehalte aan mineralen (calcium en magnesium) ongewenst is omdat
                     het mineralen aan het lichaam onttrekt. Tevens zal drinkwater met een laag gehalte aan mineralen negatieve gevolgen hebben
                     voor metalen leidingen. In Nederland vindt op de meeste locaties waar het water van nature een hoge hardheid heeft, inmiddels
                     ontharding plaats. In een nog uit te brengen publicatie (van KWR in samenwerking met de Universiteit van Maastricht) blijkt
                     ondermeer dat een klein deel van de Nederlandse bevolking profijt kan hebben van extra inname van magnesium via drinkwater.
                     
                  </text:p>
      <text:p text:style-name="alineagroep">4.</text:p>
      <text:p text:style-name="alineagroep.end">Bent u het met de leden van de CDA-fractie eens dat vanaf systemen met 10 m<text:span text:style-name="superscript">3</text:span> warm tapwater capaciteit per dag (of 25 aansluitingen) collectieve watervoorzieningen een monitoringprogramma waterkwaliteit
                     zouden moeten hebben?
                  </text:p>
      <text:p text:style-name="alineagroep">Antwoord</text:p>
      <text:p text:style-name="alineagroep.end">In het Waterleidingbesluit geldt op dit moment de verplichting om bij een levering van gemiddeld meer dan 30 m<text:span text:style-name="superscript">3</text:span> warm tapwater per dag een meetprogramma op te stellen en uit te voeren. Eerder is al aangegeven dat er voornemens zijn om
                     deze grens te verlagen naar 10 m<text:span text:style-name="superscript">3</text:span> warm tapwater per dag. Het is mijn bedoeling om deze verlaagde grens op te nemen in de Drinkwaterregeling. Overigens komt
                     deze hoeveelheid overeen met ongeveer 100 huishoudelijke aansluitingen, uitgaande van gebruik van gemiddeld 40 liter warm
                     tapwater per persoon per dag en gemiddeld 2,5 personen per huishouden.
                  </text:p>
      <text:p text:style-name="tussenkop">
            <text:span text:style-name="tussenkop_vet">PvdA</text:span>
         </text:p>
      <text:p text:style-name="alineagroep">1.</text:p>
      <text:p text:style-name="alineagroep.end">Kunt u aangeven op welke wijze voorkomen kan worden dat commerciële en publieke geldstromen bij de drinkwaterbedrijven door
                     elkaar gaan lopen en dat er mogelijk publiek geld weglekt door deelname in commerciële bedrijven, sponsoring of anderszins?
                     De leden van de PvdA-fractie constateren dat het Drinkwaterbesluit hierbij geen nadere criteria stelt. Waarom niet?
                  </text:p>
      <text:p text:style-name="alineagroep">Antwoord</text:p>
      <text:p text:style-name="alineagroep.end">De opbrengsten van de levering van drinkwater dienen gebaseerd te zijn op de kosten die samenhangen met de uitvoering van
                     de openbare drinkwatervoorziening. Tevens is ruimte voor een netto bedrijfsresultaat als vergoeding voor het geïnvesteerd
                     vermogen. De ruimte hiervoor wordt begrensd door het stelen van een maximum aan de vermogenskostenvergoeding. De bestemming
                     van het netto bedrijfsresultaat is aan de aandeelhouders van de drinkwaterbedrijven. Hieraan worden geen beperkingen gesteld.
                     Wel dienen de publieke aandeelhouders te handelen in het belang van een duurzame veiligstelling van de drinkwatervoorziening.
                     Overigens merk ik op dat formeel gezien geen sprake is van publiek geld. De financiering van de drinkwatervoorziening vindt
                     immers niet plaats met publieke middelen, maar via betaling van een geleverde dienst op basis van een privaatrechtelijke overeenkomst.
                  </text:p>
      <text:p text:style-name="alineagroep">2.</text:p>
      <text:p text:style-name="alineagroep.end">De leden van de PvdA fractie nemen met instemming kennis van de toelichting op de verhouding tussen de Drinkwaterwet en de
                     Warmtewet, waarbij u aangeeft dat als er op het punt van de gezondheidsaspecten tegenstrijdigheid zou ontstaan tussen de Warmtewet
                     en de Drinkwaterwet, dat dan de Drinkwaterwet als lex specialis zal worden beschouwd en voorgaat. Dat neemt de zorgen van
                     de leden van de PvdA-fractie weg, omdat de voorschriften vanuit de Drinkwaterwet een betere borging voor het gezondheidsbelang
                     bij drinkwater bieden. Desalniettemin zien zij in het Drinkwaterbesluit zelf hier niets over terug. Kunt u aangeven op welke
                     wijze de bedoelde lex specialis nu formeel en juridisch is verankerd?
                  </text:p>
      <text:p text:style-name="alineagroep">Antwoord</text:p>
      <text:p text:style-name="alineagroep.end">Dat de Drinkwaterwet op het punt van gezondheidsaspecten een lex specialis is ten opzichte van de Warmtewet is een gegeven.
                     Verankering van een dergelijk feit in wetgeving heeft geen toegevoegde waarde en is vanuit oogpunt van beperking van de regeldruk
                     daarom ongewenst.
                  </text:p>
      <text:p text:style-name="alineagroep">3.</text:p>
      <text:p text:style-name="alineagroep.end">Tot slot hebben deze leden kennis genomen van een brief d.d. 12 januari 2010 van Nefyto (branchevereniging gewasbeschermingsmiddelenindustrie).
                     Daarin worden enkele inhoudelijke bezwaren tegen het Drinkwaterbesluit genoemd, die betrekking hebben op de norm die Nederland
                     stelt voor stoffen en gewasbeschermingsmiddelen. Kunt u op deze brief een reactie formuleren en daarbij vooral ingaan op de
                     motivering voor de gekozen norm? Kunt u tevens aangeven of deze norm verder gaat dan de Europese richtlijnen van Nederland
                     vragen? Deze leden zijn er overigens niet meteen van overtuigd dat een strengere norm verkeerd zou zijn, maar horen wel graag
                     uw motivatie daarbij.
                  </text:p>
      <text:p text:style-name="alineagroep">Antwoord</text:p>
      <text:p text:style-name="alineagroep">Bij brief van 12 januari 2010 heeft Nefyto gereageerd op de in het ontwerp-Drinkwaterbesluit opgenomen norm van 1,0 microgram/l
                     voor metabolieten van pesticiden en afbraak- of reactieproducten die humaan niet toxicologisch relevant zijn. Nefyto vindt
                     dat de norm onvoldoende wetenschappelijk onderbouwd is en dat de monitoringsinspanning die deze norm tot gevolg zou hebben
                     te hoog is. Daarnaast merkt Nefyto op dat de voorgestelde norm afwijkt van de EG-Drinkwaterrichtlijn en stelt ze dat deze
                     afwijking ten onrechte niet is genotificeerd. 
                  </text:p>
      <text:p text:style-name="alineagroep">In de EG-Drinkwaterrichtlijn is aangegeven dat de norm van 0,1 microgram/l geldt voor relevante metabolieten. Voor niet relevante
                     metabolieten is in de Europese richtlijn geen waarde opgenomen. De term «relevant» is echter op verschillende manieren te
                     interpreteren. In de Gewasbeschermingsmiddelenrichtlijn wordt onder relevantie verstaan die metabolieten, afbraak en/of reactieproducten
                     die in hoeveelheden van meer dan 10% worden gevormd uit de actieve stof. Dit zou betekenen dat voor metabolieten, die bewezen
                     humaan niet toxicologisch zijn, ook een norm zou gelden van 0,1 microgram/l. Vanuit toxicologisch oogpunt ligt het echter
                     voor de hand om de nadruk te leggen op toxicologisch relevante stoffen, ongeacht het vormingspercentage.  
                  </text:p>
      <text:p text:style-name="alineagroep">In Nederland is het voorstel om op basis van een RIVM advies van juli 2006 alleen voor humaan toxicologisch relevante metabolieten
                     een norm van 0,1 microgram/l vast te stellen en voor metabolieten die niet bewezen humaan toxicologisch zijn een norm van
                     1,0 microgram/l. Hiermee is deze laatste norm in lijn met de signaleringswaarden voor antropogene stoffen zoals voorgesteld
                     in tabel IIIc van het ontwerp-besluit. 
                  </text:p>
      <text:p text:style-name="alineagroep">Deze kwaliteitseisen zijn bedoeld voor het signaleren van mogelijke verontreinigingen. Wanneer de waarde van 1,0 microgram/l
                     wordt gemeten is er geen risico voor de volksgezondheid maar zal er nader onderzoek plaatsvinden. Het opnemen van een dergelijke
                     norm leidt niet tot extra meetinspanningen maar geeft de VROM-Inspectie en de drinkwaterbedrijven handvaten om te bepalen
                     of extra onderzoek noodzakelijk is wanneer metabolieten worden aangetroffen. De informatie is beschreven in een rapport van
                     het RIVM<text:note text:id="ID-d27e469" text:note-class="footnote">
               <text:note-citation text:label="4">4</text:note-citation>
               <text:note-body>
                  <text:p> Bestrijdingsmiddelen en hun metabolieten in leidingwater, rapportnummer 703719050/2006, zie www.rivm.nl.</text:p>
               </text:note-body>
            </text:note>. In de concept-Nota van Toelichting is niet naar het juiste rapport verwezen. In de definitieve nota zal dit worden gewijzigd.
                     
                  </text:p>
      <text:p text:style-name="alineagroep.end">De norm voor toxicologisch niet relevante metabolieten betreft een aanvullende, niet in bijlage I van de EG-Drinkwaterrichtlijn
                     opgenomen parameter. Artikel 5 van de Drinkwaterrichtlijn laat de lidstaten vrij om aanvullende of meer stringente normen
                     vast te leggen. De Commissie heeft in het verleden laten weten dat het niet noodzakelijk is om dergelijke normen in concept
                     te notificeren. Na vaststelling zal de Commissie over het Drinkwaterbesluit geïnformeerd wor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895, I<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