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0 mei 2011</text:p>
      <text:p text:style-name="alineagroep">Bij brief van 14 oktober 2010 (Kamerstukken II, 2010–2011, 30 895, nr. 66) heeft de toenmalige minister van VROM toegezegd dat zij een appèl zou doen op de drinkwaterbedrijven inzake de aanleg van
                     individuele drinkwatermeters.
                  </text:p>
      <text:p text:style-name="alineagroep">Met name betreft het de situatie waarbij het drinkwaterbedrijf wil overgaan tot aanleg van individuele drinkwatermeters in
                     een flatgebouw waar sprake is van een collectieve warm tapwatervoorziening.
                  </text:p>
      <text:p text:style-name="alineagroep.end">Bijgaand zend ik u de brief die hierover aan de drinkwaterbedrijven is gestuurd.<text:note text:id="n1" text:note-class="footnote"><text:note-citation text:label="1">1</text:note-citation><text:note-body><text:p>Ter inzage gelegd bij het Centraal Informatiepunt Tweede Kamer.</text:p></text:note-body></text:note></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95,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