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95
               </text:p>
          </table:table-cell>
          <table:table-cell office:value-type="string" table:number-columns-spanned="2" table:style-name="parlementair.kopcel3">
            <text:p text:style-name="headtable.dossiertitel"> Nieuwe bepalingen met betrekking tot de productie en distributie van drinkwater en de organisatie van de openbare drinkwatervoorziening
            (Drinkwaterwet)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MOTIE VAN HET LID KOPPEJAN C.S.
            </text:p>
          </table:table-cell>
          <table:covered-table-cell/>
        </table:table-row>
      </table:table>
      <text:p text:style-name="kamerstukdatum">Voorgesteld 1 juli 2010
               
            </text:p>
      <text:p text:style-name="algemeen">De Kamer,</text:p>
      <text:p text:style-name="algemeen">gehoord de beraadslaging,</text:p>
      <text:p text:style-name="algemeen">overwegende, dat het beginsel van kostendekkende tarieven van de Drinkwaterwet van toepassing is op alle aanbiedingen van
                  het drinkwaterbedrijf vanuit dezelfde rechtspersoon;
               </text:p>
      <text:p text:style-name="algemeen">overwegende, dat op grond van de Drinkwaterwet drinkwaterbedrijven de kostendragers van de vanuit dezelfde rechtspersoon geleverde
                  diensten en watersoorten moeten specificeren;
               </text:p>
      <text:p text:style-name="algemeen">constaterende, dat in het ontwerp-Drinkwaterbesluit thans nadere regels ontbreken voor de kostendragers en voor de wijze van
                  berekenen van de tarieven voor de onderscheiden leveringen van drinkwaterbedrijven;
               </text:p>
      <text:p text:style-name="algemeen">verzoekt de regering het ontwerp-Drinkwaterbesluit zodanig aan te passen dat drinkwaterbedrijven de kostendragers van de te
                  leveren watersoorten en diensten duidelijk moeten specificeren en op basis daarvan kostendekkende tarieven afleiden voor de
                  levering van drinkwater met als doel kostentransparantie,
               </text:p>
      <text:p text:style-name="algemeen">en gaat over tot de orde van de dag.</text:p>
      <text:p text:style-name="ondertekening">Koppejan </text:p>
      <text:p text:style-name="ondertekening">Lucas-Smeerdijk </text:p>
      <text:p text:style-name="ondertekening">Jansen </text:p>
      <text:p text:style-name="ondertekening.end">Samsom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895, Nr. 6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