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95
               </text:p>
          </table:table-cell>
          <table:table-cell office:value-type="string" table:number-columns-spanned="2" table:style-name="parlementair.kopcel3">
            <text:p text:style-name="headtable.dossiertitel"> Nieuwe bepalingen met betrekking tot de productie en distributie van drinkwater en de organisatie van de openbare drinkwatervoorziening
            (Drinkwaterwet)
         </text:p>
          </table:table-cell>
          <table:covered-table-cell/>
        </table:table-row>
        <table:table-row>
          <table:table-cell office:value-type="string" table:number-columns-spanned="1" table:style-name="parlementair.kopcel_last">
            <text:p text:style-name="headtable.stuktitel">Nr. 59
                  </text:p>
          </table:table-cell>
          <table:table-cell office:value-type="string" table:number-columns-spanned="2" table:style-name="parlementair.kopcel_last">
            <text:p text:style-name="headtable.stuktitel"> MOTIE VAN HET LID JANSEN C.S.
            </text:p>
          </table:table-cell>
          <table:covered-table-cell/>
        </table:table-row>
      </table:table>
      <text:p text:style-name="kamerstukdatum">Voorgesteld 1 juli 2010
               
            </text:p>
      <text:p text:style-name="algemeen">De Kamer,</text:p>
      <text:p text:style-name="algemeen">gehoord de beraadslaging,</text:p>
      <text:p text:style-name="alineagroep.end">overwegende, dat:</text:p>
      <text:list text:style-name="list-style-1">
        <text:list-item>
          <text:p text:style-name="list.start">de drinkwatervoorziening gediend is met een goede bescherming van winningsputten en innamepunten en de sanering van alle bodemverontreiniging
                           die een bedreiging kan (gaan) vormen voor de drinkwaterwinning;
                        </text:p>
        </text:list-item>
        <text:list-item>
          <text:p text:style-name="list.end">in het kader van het convenant bodemontwikkelingsbeleid met de VNG, het IPO en de Unie van Waterschappen vrijwillige afspraken
                           zijn gemaakt voor een gebiedsgerichte aanpak;
                        </text:p>
        </text:list-item>
      </text:list>
      <text:p text:style-name="algemeen">verzoekt de regering bij de midterm review in het kader van het Convenant bodemontwikkelingsbeleid (2012) te rapporteren over
                  de voortgang bij het gebiedsgericht beheer ter bescherming van de drinkwaterwinning (putten, innamepunten), in het bijzonder
                  de stand van zaken rond de spoedlocaties,
               </text:p>
      <text:p text:style-name="algemeen">en gaat over tot de orde van de dag.</text:p>
      <text:p text:style-name="ondertekening">Jansen </text:p>
      <text:p text:style-name="ondertekening">Lucas-Smeerdijk </text:p>
      <text:p text:style-name="ondertekening.end">Samsom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895, Nr. 5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