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95
               </text:p>
          </table:table-cell>
          <table:table-cell office:value-type="string" table:number-columns-spanned="2" table:style-name="parlementair.kopcel3">
            <text:p text:style-name="headtable.dossiertitel"> Nieuwe bepalingen met betrekking tot de productie en distributie van drinkwater en de organisatie van de openbare drinkwatervoorziening
            (Drinkwater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HET LID JANSEN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op grond van het Drinkwaterbesluit de kosten van buitenlandse projecten tot 1% van de omzet mogen worden
                  toegerekend aan het drinkwatertarief voor binnenlandse leveringen;
               </text:p>
      <text:p text:style-name="alineagroep.end">van mening, dat:</text:p>
      <text:list text:style-name="list-style-1">
        <text:list-item>
          <text:p text:style-name="list.start">de transparantie van en verantwoording over buitenlandse activiteiten beter kan;
                        </text:p>
        </text:list-item>
        <text:list-item>
          <text:p text:style-name="list.end">een essentieel kenmerk van maatschappelijk verantwoord ondernemen is dat de eigenaren van de onderneming daar zelf de kosten
                           van dragen;
                        </text:p>
        </text:list-item>
      </text:list>
      <text:p text:style-name="algemeen">verzoekt de regering het ontwerp-Drinkwaterbesluit zodanig aan te passen dat de kosten van de buitenlandse projecten in het
                  kader van maatschappelijk verantwoord ondernemen in mindering worden gebracht op de wettelijk toegestane vermogenskostenvergoeding
                  aan aandeelhouders,
               </text:p>
      <text:p text:style-name="algemeen">en gaat over tot de orde van de dag.</text:p>
      <text:p text:style-name="ondertekening">Jansen </text:p>
      <text:p text:style-name="ondertekening">Lucas-Smeerdijk </text:p>
      <text:p text:style-name="ondertekening.end">Koppeja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895, Nr. 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