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S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9.06pt_mt.18.8mm_indent.-58.5mm_ifm" text:outline-level="1">
         S<text:tab/>BRIEF VAN DE MINISTER VAN VEILIGHEID EN JUSTITIE</text:h>
      <text:p text:style-name="ifm_p_mt.3.76mm_ifm">Aan de Voorzitter van de Eerste Kamer der Staten-Generaal</text:p>
      <text:p text:style-name="ifm_p_mt.3.76mm_ifm">Den Haag, 1 juli 2013</text:p>
      <text:p text:style-name="ifm_p_mt.3.76mm_ifm">Op 3 juli 2012 heb ik in het kader van de behandeling van de Invoerings- en aanpassingswet Politiewet 201X (Kamerstukken 32 822) en Politiewet 200. (Kamerstukken 30 880) toegezegd om de evaluatie<text:note text:id="ID-237601-d37e73" text:note-class="footnote"><text:note-citation text:label="1 ">1</text:note-citation><text:note-body><text:p text:style-name="ifm_p_font.normal_size.6.93pt_mt..5mm_indent.-0.1161in_mleft.0.1161in_ifm"> Ter inzage gelegd op de afdeling Inhoudelijke ondersteuning onder griffie nr. 153249. </text:p></text:note-body></text:note> van het huidige boa-stelsel aan uw Kamer te sturen en de interventie van het lid Ruers tijdens het plenaire debat mee te nemen in de evaluatie. Ter voldoening aan deze toezegging, zend ik u een afschrift van mijn brief van 1 juli 2013<text:note text:id="ID-237601-d37e82" text:note-class="footnote"><text:note-citation text:label="2 ">2</text:note-citation><text:note-body><text:p text:style-name="ifm_p_font.normal_size.6.93pt_mt..5mm_indent.-0.1161in_mleft.0.1161in_ifm"> Ter inzage gelegd op de afdeling Inhoudelijke ondersteuning onder griffie nr. 153249. </text:p></text:note-body></text:note> over de samenhang in toezicht en handhaving in de openbare ruimte. Het rapport «De stand van het boa-bestel»<text:note text:id="ID-237601-d37e91" text:note-class="footnote"><text:note-citation text:label="3 ">3</text:note-citation><text:note-body><text:p text:style-name="ifm_p_font.normal_size.6.93pt_mt..5mm_indent.-0.1161in_mleft.0.1161in_ifm"> Ter inzage gelegd op de afdeling Inhoudelijke ondersteuning onder griffie nr. 153249. </text:p></text:note-body></text:note> is als bijlage bij deze brief gevoegd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0 880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0 880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nieuwe Politiewet (Politiewet 200.); Brief inzake evaluatie boa-stelsel</dc:title>
    <meta:user-defined meta:name="OVERHEIDop.ParlID/DC.identifier">kst-30880-S</meta:user-defined>
    <meta:user-defined meta:name="OVERHEIDop.ondernummer">S</meta:user-defined>
    <meta:user-defined meta:name="DCTERMS.W3CDTF/DCTERMS.available">2013-07-09</meta:user-defined>
    <meta:user-defined meta:name="OVERHEIDop.KamerstukTypen/DC.type">Brief</meta:user-defined>
    <meta:user-defined meta:name="OVERHEIDop.dossiernummer">30880</meta:user-defined>
    <meta:user-defined meta:name="OVERHEIDop.documenttitel">Brief inzake evaluatie boa-stelsel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een nieuwe Politiewet (Politiewet 200.); Brief inzake evaluatie boa-stels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3-07-01</meta:user-defined>
    <meta:user-defined meta:name="OVERHEIDop.dossiertitel">Vaststelling van een nieuwe Politiewet (Politiewet 200.)</meta:user-defined>
    <meta:user-defined meta:name="OVERHEIDop.versieInformatie"/>
  </office:meta>
</office:document-meta>
</file>