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80-Q</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880<text:tab/>Vaststelling van een nieuwe Politiewet (Politiewet 200.)</text:h>
      <text:h text:style-name="ifm_p_font.bold_size.9.06pt_mt.18.8mm_indent.-58.5mm_ifm" text:outline-level="1">
         Q
      <text:tab/>BRIEF AAN DE MINISTER VAN VEILIGHEID EN JUSTITIE</text:h>
      <text:p text:style-name="ifm_p_ifm">Den Haag, 2 oktober 2012</text:p>
      <text:p text:style-name="ifm_p_mt.3.76mm_ifm">De leden van de vaste commissie voor Veiligheid &amp; Justitie hebben tijdens de vergadering van 25 september jl. gesproken over het voorgehangen ontwerpbesluit houdende regels ter uitvoering van artikel 36 van de Politiewet 2012. Deze leden hebben geen opmerkingen ten aanzien van de inhoud van het ontwerpbesluit<text:note text:id="ID-212242-d37e68" text:note-class="footnote"><text:note-citation text:label="1 ">1</text:note-citation><text:note-body><text:p text:style-name="ifm_p_font.normal_size.6.93pt_mt..5mm_indent.-0.1161in_mleft.0.1161in_ifm">Zie EK 30 880 ek-P</text:p></text:note-body></text:note>, maar hebben naar aanleiding van de bijlage bij het ontwerpbesluit wel een aantal vragen.</text:p>
      <text:p text:style-name="ifm_p_mt.3.76mm_ifm">In de bijlage is weergegeven volgens welke percentages het resterende deel van de operationele sterkte – het deel dat niet naar de landelijke eenheid en de ondersteunende dienst gaat – wordt verdeeld over de regionale eenheden. De leden van de commissie vernemen daarnaast graag hoe de gehele operationele sterkte <text:span text:style-name="ifm_span_font.italic_ifm">in absolute zin</text:span> is verdeeld over de landelijke eenheid, de ondersteunende dienst en de regionale eenheden. Ook vragen zij hoe de resterende operationele sterkte (van de regio's gezamenlijk en per regionale eenheid) zich verhoudt tot de totale operationele sterkte.</text:p>
      <text:p text:style-name="ifm_p_mt.3.76mm_ifm">De leden van de vaste commissie voor Veiligheid &amp; Justitie zien met belangstelling – en bij voorkeur binnen zes weken – uw antwoord tegemoet.</text:p>
      <text:p text:style-name="ifm_p_mt.5.08mm_ifm">Vice-voorzitter van de vaste commissie voor Veiligheid en Justitie<text:line-break/>S.C. van<text:s/>Bij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0 880, Q<text:tab/><text:page-number text:select-page="current"/></text:p>
      </style:footer>
    </style:master-page>
    <style:master-page xmlns:sdu-fn="http://schema.sdu.nl/2011/07/functions" style:name="Landscape" style:page-layout-name="landscape-margin-text">
      <style:footer>
        <text:p text:style-name="footer">Eerste Kamer, vergaderjaar 2012-2013, 30 880, Q<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aststelling van een nieuwe Politiewet (Politiewet 200.); Brief inzake voorgehangen ontwerpbesluit houdende regels ter uitvoering van artikel 36 van de Politiewet 2012</dc:title>
    <meta:user-defined meta:name="OVERHEIDop.ParlID/DC.identifier">kst-30880-Q</meta:user-defined>
    <meta:user-defined meta:name="OVERHEIDop.ondernummer">Q</meta:user-defined>
    <meta:user-defined meta:name="DCTERMS.W3CDTF/DCTERMS.available">2013-03-07</meta:user-defined>
    <meta:user-defined meta:name="OVERHEIDop.KamerstukTypen/DC.type">Brief</meta:user-defined>
    <meta:user-defined meta:name="OVERHEIDop.dossiernummer">30880</meta:user-defined>
    <meta:user-defined meta:name="OVERHEIDop.documenttitel">Brief inzake voorgehangen ontwerpbesluit houdende regels ter uitvoering van artikel 36 van de Politiewet 2012</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een nieuwe Politiewet (Politiewet 200.); Brief inzake voorgehangen ontwerpbesluit houdende regels ter uitvoering van artikel 36 van de Politiewet 2012</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Informatietype/DC.type">officiële publicatie</meta:user-defined>
    <meta:user-defined meta:name="DCTERMS.W3CDTF/DCTERMS.issued">2012-10-02</meta:user-defined>
    <meta:user-defined meta:name="OVERHEIDop.dossiertitel">Vaststelling van een nieuwe Politiewet (Politiewet 200.)</meta:user-defined>
    <meta:user-defined meta:name="OVERHEIDop.versieInformatie"/>
  </office:meta>
</office:document-meta>
</file>