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J<text:note text:id="ID-174946-d35e74" text:note-class="footnote"><text:note-citation text:label="1 ">1</text:note-citation><text:note-body><text:p text:style-name="ifm_p_font.normal_size.6.93pt_mt..5mm_indent.-0.1161in_mleft.0.1161in_ifm"> De letter J heeft alleen betrekking op wetsvoorstel 30 880. </text:p></text:note-body></text:note>
         
      <text:tab/>NOTA NAAR AANLEIDING VAN HET VERSLAG</text:h>
      <text:p text:style-name="ifm_p_ifm">Ontvangen 26 juni 2012
      </text:p>
      <text:p text:style-name="ifm_p_mt.3.76mm_ifm">Mede namens mijn ambtgenoot van Defensie ga ik hieronder in op het verzoek van uw Kamer.</text:p>
      <text:p text:style-name="ifm_p_mt.3.76mm_ifm">De leden van de vaste commissie voor Veiligheid en Justitie hechten eraan te kunnen beschikken over een concept van het inrichtingsplan van de nationale politie, teneinde de onderhavige wetsvoorstellen goed te kunnen beoordelen. Zij verzoeken de regering met klem het concept-inrichtingsplan aan de Kamer te doen toekomen. Ik heb begrip voor dat verzoek, omdat het voorgenomen inrichtingsplan een meer gedetailleerd inzicht geeft in de wijze waarop het landelijke korps zal worden vormgegeven.</text:p>
      <text:p text:style-name="ifm_p_mt.3.76mm_ifm">Ik kan met het vaststellen van het inrichtingsplan niet vooruitlopen op de besluitvorming door het parlement. Daarom is het mijn voornemen het inrichtingsplan pas vast te stellen in de periode tussen de aanvaarding van dit wetsvoorstel door de Eerste Kamer en het van start gaan van de nationale politie. Het is op dit moment dus nog niet gereed. Mijn oorspronkelijke voornemen was om het concept-inrichtingsplan pas ter consultatie aan te bieden na afronding van de parlementaire behandeling van het wetsvoorstel.</text:p>
      <text:p text:style-name="ifm_p_mt.3.76mm_ifm">Zoals ik in de nadere memorie van antwoord reeds heb aangegeven, vind ik het van groot belang dat het inrichtingsplan in nauw overleg met het gezag (burgemeesters en officieren van justitie) tot stand komt en dat het gezag zwaarwegende invloed heeft op de totstandkoming ervan. Daarom zal ik het pas na consultatie van het gezag definitief kunnen vaststellen. Ik hecht zeer aan het advies van het gezag en van andere bij de politie betrokken instanties, zoals de vakbonden, over het conceptplan.</text:p>
      <text:p text:style-name="ifm_p_mt.3.76mm_ifm">Dit alles neemt niet weg dat ik tegemoet wil komen aan het verzoek van uw Kamer en het concept-inrichtingsplan zoals het er nu voor staat toezend. Daarbij wijs ik er nadrukkelijk op dat het nog niet volledig is, bepaalde aspecten van de inrichting zullen nog nader moeten worden uitgewerkt. Het is evenmin definitief, met name omdat er onderdelen zullen zijn die als gevolg van de consultatie nog moeten worden aangepast of worden uitgewerkt.</text:p>
      <text:p text:style-name="ifm_p_mt.3.76mm_ifm">Het concept-inrichtingsplan beschrijft de organisatiestructuur van de nationale politie volgens het eindbeeld, twee tot vijf jaar na de start van de nationale politie. De inrichting van de politieorganisatie is erop gericht de gezagsdragers in staat te stellen de sturing op de politie adequaat in te vullen. Tevens is zij erop gericht te waarborgen dat de minister van Veiligheid en Justitie zijn sturing op en verantwoordelijkheid voor het beheer kan waarmaken.</text:p>
      <text:p text:style-name="ifm_p_mt.3.76mm_ifm">Met toezending van het concept aan de Eerste Kamer wordt het conceptplan openbaar. Daarom heb ik ervoor gekozen het concept tegelijkertijd met toezending aan uw Kamer te zenden aan de partijen die ik daarover wil consulteren. De termijn voor consultatie vangt aan indien en nadat de Eerste Kamer heeft ingestemd met het wetsvoorstel.</text:p>
      <text:p text:style-name="ifm_p_mt.3.76mm_ifm">Bijgevoegd treft u het concept-inrichtingsplan<text:note text:id="ID-174946-d35e117" text:note-class="footnote"><text:note-citation text:label="2 ">2</text:note-citation><text:note-body><text:p text:style-name="ifm_p_font.normal_size.6.93pt_mt..5mm_indent.-0.1161in_mleft.0.1161in_ifm"> De bijlagen zijn ter inzage gelegd op de afdeling Inhoudelijke ondersteuning onder griffie nr. 149362.17.</text:p></text:note-body></text:note> aan. Tevens doe ik u toekomen de brief waarmee ik dit concept aanbied aan de te consulteren partijen. Bij die brief is ook een samenvatting gevoegd van het concept-inrichtingspl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880, J
         <text:tab/><text:page-number text:select-page="current"/></text:p>
      </style:footer>
    </style:master-page>
    <style:master-page xmlns:sdu-fn="http://schema.sdu.nl/2011/07/functions" style:name="Landscape" style:page-layout-name="landscape-margin-text">
      <style:footer>
        <text:p text:style-name="footer">Eerste Kamer, vergaderjaar 2011-2012, 30 880,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de Politiewet 200. en aanpassing van overige wetten aan die wet (Invoerings- en aanpassingswet Politiewet 201X); Nota naar aanleiding van het Verslag</dc:title>
    <meta:user-defined meta:name="OVERHEIDop.ParlID/DC.identifier">kst-30880-J</meta:user-defined>
    <meta:user-defined meta:name="OVERHEIDop.ondernummer">J</meta:user-defined>
    <meta:user-defined meta:name="DCTERMS.W3CDTF/DCTERMS.available">2012-06-28</meta:user-defined>
    <meta:user-defined meta:name="OVERHEIDop.KamerstukTypen/DC.type">Overig</meta:user-defined>
    <meta:user-defined meta:name="OVERHEIDop.dossiernummer">30880;3282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Politiewet 200. en aanpassing van overige wetten aan die wet (Invoerings- en aanpassingswet Politiewet 201X);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6-26</meta:user-defined>
    <meta:user-defined meta:name="OVERHEIDop.dossiertitel">Vaststelling van een nieuwe Politiewet (Politiewet 200.)</meta:user-defined>
    <meta:user-defined meta:name="OVERHEIDop.versieInformatie"/>
  </office:meta>
</office:document-meta>
</file>