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GEWIJZIGD VOORSTEL VAN WET
            </text:p>
            <text:p text:style-name="headtable.datum">
               6 dec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nieuwe regeling te treffen voor de organisatie en het beheer
                     van de politie en daartoe de Politiewet 1993 te vervangen;
                  </text:p>
      <text:p text:style-name="afkondiging">Zo is het, dat Wij, de Raad van State gehoord, en met gemeen overleg der Staten-Generaal, hebben goedgevonden en verstaan,
                     gelijk Wij goedvinden en verstaan bij deze:
                  </text:p>
      <text:h text:outline-level="2" text:style-name="hoofdstuk_kop">HOOFDSTUK 1. BEGRIPSBEPALINGEN
                  </text:h>
      <text:h text:outline-level="3" text:style-name="artikel_kop">Artikel 1
                     </text:h>
      <text:list text:style-name="list-style-1">
        <text:list-item text:start-value="1">
          <text:p text:style-name="list.start"> In deze wet en de daarop berustende bepalingen wordt verstaan onder:
                           </text:p>
          <text:p text:style-name="definition.term">a. Onze Minister:
                              </text:p>
          <text:p text:style-name="definition.description">Onze Minister van Veiligheid en Justitie;</text:p>
          <text:p text:style-name="definition.term">b. politie:
                              </text:p>
          <text:p text:style-name="definition.description">het landelijke politiekorps, bedoeld in artikel 25, eerste lid;</text:p>
          <text:p text:style-name="definition.term">c. korpschef:
                              </text:p>
          <text:p text:style-name="definition.description">de korpschef, bedoeld in artikel 27;</text:p>
          <text:p text:style-name="definition.term">d. eenheid:
                              </text:p>
          <text:p text:style-name="definition.description">een regionale of landelijke eenheid;</text:p>
          <text:p text:style-name="definition.term">e. regionale eenheid:
                              </text:p>
          <text:p text:style-name="definition.description">een regionale eenheid van de politie als bedoeld in artikel 25, eerste lid, onder a;</text:p>
          <text:p text:style-name="definition.term">f. landelijke eenheid:
                              </text:p>
          <text:p text:style-name="definition.description">een landelijke eenheid van de politie als bedoeld in artikel 25, eerste lid, onder b;</text:p>
          <text:p text:style-name="definition.term">g. regioburgemeester:
                              </text:p>
          <text:p text:style-name="definition.description">de door Onze Minister aangewezen burgemeester van de gemeente met het hoogste aantal inwoners in het gebied waarin de regionale
                                    eenheid de politietaak uitvoert;
                                 </text:p>
          <text:p text:style-name="definition.term">h. politiechef:
                              </text:p>
          <text:p text:style-name="definition.description">het hoofd van een regionale of landelijke eenheid;</text:p>
          <text:p text:style-name="definition.term">i. taken ten dienste van de justitie:
                              </text:p>
          <text:list text:style-name="list-style-2">
            <text:list-item text:start-value="1">
              <text:p text:style-name="list.start">de uitvoering van wettelijke voorschriften waarmee Onze Minister is belast alsmede de uitvoering van wettelijke voorschriften
                                          gesteld bij of krachtens de Vreemdelingenwet 2000;
                                       </text:p>
            </text:list-item>
            <text:list-item text:start-value="2">
              <text:p text:style-name="list.cont">de administratiefrechtelijke afdoening van inbreuken op wettelijke voorschriften, voor zover in die voorschriften het toezicht
                                          op de uitvoering van de politietaak is opgedragen aan het openbaar ministerie;
                                       </text:p>
            </text:list-item>
            <text:list-item text:start-value="3">
              <text:p text:style-name="list.cont">de betekening van gerechtelijke mededelingen in strafzaken, het vervoer van rechtens van hun vrijheid beroofde personen, en
                                          de dienst bij de gerechten;
                                       </text:p>
            </text:list-item>
          </text:list>
          <text:p text:style-name="definition.term">j. wijkagent:
                              </text:p>
          <text:p text:style-name="definition.description">ambtenaar van politie die, gerelateerd aan het aantal inwoners, als onderdeel van een basisteam ten behoeve van een gemeente
                                    beschikbaar is voor de uitvoering van de politietaak.
                                 </text:p>
        </text:list-item>
        <text:list-item text:start-value="2">
          <text:p text:style-name="list.end"> In deze wet en de daarop berustende bepalingen wordt onder strafrechtelijke handhaving van de rechtsorde mede verstaan: het
                              waken over de veiligheid van personen.
                           </text:p>
        </text:list-item>
      </text:list>
      <text:h text:outline-level="3" text:style-name="artikel_kop">Artikel 2
                     </text:h>
      <text:p text:style-name="artikel">Ambtenaren van politie in de zin van deze wet zijn:</text:p>
      <text:list text:style-name="list-style-3">
        <text:list-item text:start-value="1">
          <text:p text:style-name="list.start">ambtenaren die zijn aangesteld voor de uitvoering van de politietaak;
                           </text:p>
        </text:list-item>
        <text:list-item text:start-value="2">
          <text:p text:style-name="list.cont">ambtenaren die zijn aangesteld voor de uitvoering van technische, administratieve en andere taken ten dienste van de politie;
                           </text:p>
        </text:list-item>
        <text:list-item text:start-value="3">
          <text:p text:style-name="list.cont">vrijwillige ambtenaren die zijn aangesteld voor de uitvoering van de politietaak, onderscheidenlijk voor de uitvoering van
                              technische, administratieve en andere taken ten dienste van de politie;
                           </text:p>
        </text:list-item>
        <text:list-item text:start-value="4">
          <text:p text:style-name="list.end">ambtenaren van de rijksrecherche die zijn aangesteld voor de uitvoering van de politietaak, onderscheidenlijk voor de uitvoering
                              van technische, administratieve en andere taken ten dienste van de rijksrecherche.
                           </text:p>
        </text:list-item>
      </text:list>
      <text:h text:outline-level="3" text:style-name="artikel_kop">Artikel 2a
                     </text:h>
      <text:p text:style-name="artikel">Ambtenaren die zijn aangesteld bij het Landelijk selectie- en opleidingsinstituut politie, Politie onderwijs- en kenniscentrum
                        en direct daaraan voorafgaand ambtenaren van politie die zijn aangesteld voor de uitvoering van de politietaak waren, zijn
                        ambtenaren van politie als bedoeld in artikel 2, onder a.
                     </text:p>
      <text:h text:outline-level="2" text:style-name="hoofdstuk_kop">HOOFDSTUK 2. DE UITVOERING VAN DE POLITIETAAK
                  </text:h>
      <text:h text:outline-level="3" text:style-name="paragraaf_kop">§ 2.1. De taak van de politie en de politietaken van de Koninklijke marechaussee
                     </text:h>
      <text:h text:outline-level="4" text:style-name="artikel_kop">Artikel 3
                        </text:h>
      <text:p text:style-name="artikel">De politie heeft tot taak in ondergeschiktheid aan het bevoegd gezag en in overeenstemming met de geldende rechtsregels te
                           zorgen voor de daadwerkelijke handhaving van de rechtsorde en het verlenen van hulp aan hen die deze behoeven.
                        </text:p>
      <text:h text:outline-level="4" text:style-name="artikel_kop">Artikel 4
                        </text:h>
      <text:list text:style-name="list-style-4">
        <text:list-item text:start-value="1">
          <text:p text:style-name="list.start"> Aan de Koninklijke marechaussee, die onder het beheer van Onze Minister van Defensie staat, zijn, onverminderd het bepaalde
                                 bij of krachtens andere wetten, de volgende politietaken opgedragen:
                              </text:p>
          <text:list>
            <text:list-item text:start-value="1">
              <text:p text:style-name="list.start">het waken over de veiligheid van de leden van het koninklijk huis, in samenwerking met andere daartoe aangewezen organen;
                                    </text:p>
            </text:list-item>
            <text:list-item text:start-value="2">
              <text:p text:style-name="list.cont">de uitvoering van de politietaak ten behoeve van Nederlandse en andere strijdkrachten, alsmede internationale militaire hoofdkwartieren,
                                       en ten aanzien van tot die strijdkrachten en hoofdkwartieren behorende personen;
                                    </text:p>
            </text:list-item>
            <text:list-item text:start-value="3">
              <text:p text:style-name="list.cont">de uitvoering van de politietaak op de luchthaven Schiphol en op de andere door Onze Minister en Onze Minister van Defensie
                                       aangewezen luchtvaartterreinen, alsmede de beveiliging van de burgerluchtvaart;
                                    </text:p>
            </text:list-item>
            <text:list-item text:start-value="4">
              <text:p text:style-name="list.cont">de verlening van bijstand alsmede de samenwerking met de politie krachtens deze wet, daaronder begrepen de assistentieverlening
                                       aan de politie bij de bestrijding van grensoverschrijdende criminaliteit;
                                    </text:p>
            </text:list-item>
            <text:list-item text:start-value="5">
              <text:p text:style-name="list.cont">de uitvoering van de politietaak op plaatsen onder beheer van Onze Minister van Defensie, op verboden plaatsen die krachtens
                                       de Wet bescherming staatsgeheimen ten behoeve van de landsverdediging zijn aangewezen, alsmede op het terrein van de ambtswoning
                                       van Onze Minister-President;
                                    </text:p>
            </text:list-item>
            <text:list-item text:start-value="6">
              <text:p text:style-name="list.cont">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
                                    </text:p>
            </text:list-item>
            <text:list-item text:start-value="7">
              <text:p text:style-name="list.cont">de bestrijding van mensensmokkel en van fraude met reis- en identiteitsdocumenten;
                                    </text:p>
            </text:list-item>
            <text:list-item text:start-value="8">
              <text:p text:style-name="list.cont">het in opdracht van Onze Minister en Onze Minister van Defensie ten behoeve van De Nederlandsche Bank N.V. verrichten van
                                       beveiligingswerkzaamheden.
                                    </text:p>
            </text:list-item>
          </text:list>
        </text:list-item>
        <text:list-item text:start-value="2">
          <text:p text:style-name="list.cont"> Onder personen die behoren tot de andere strijdkrachten en internationale hoofdkwartieren, bedoeld in het eerste lid, onder
                                 b, worden mede begrepen de personen, aangewezen bij algemene maatregel van bestuur op voordracht van Onze Minister van Defensie.
                              </text:p>
        </text:list-item>
        <text:list-item text:start-value="3">
          <text:p text:style-name="list.cont"> Onze Minister kan de commandant van de Koninklijke marechaussee algemene en bijzondere aanwijzingen geven, voor zover het
                                 betreft:
                              </text:p>
          <text:list>
            <text:list-item text:start-value="1">
              <text:p text:style-name="list.cont">de uitoefening van de taken, bedoeld in het eerste lid, onder a en h;
                                    </text:p>
            </text:list-item>
            <text:list-item text:start-value="2">
              <text:p text:style-name="list.cont">het waken over de veiligheid van door Onze Minister aangewezen personen als bedoeld in het eerste lid, onder b;
                                    </text:p>
            </text:list-item>
            <text:list-item text:start-value="3">
              <text:p text:style-name="list.cont">de uitoefening van de taak, bedoeld in het eerste lid, onder c, ten behoeve van de strafrechtelijke handhaving van de rechtsorde
                                       en de beveiliging van de burgerluchtvaart;
                                    </text:p>
            </text:list-item>
            <text:list-item text:start-value="4">
              <text:p text:style-name="list.cont">de bewaking en beveiliging van de ambtswoning van Onze Minister-President, bedoeld in het eerste lid, onder e.
                                    </text:p>
            </text:list-item>
          </text:list>
        </text:list-item>
        <text:list-item text:start-value="4">
          <text:p text:style-name="list.end"> Hoewel bevoegd tot de opsporing van alle strafbare feiten, onthoudt de militair van de Koninklijke marechaussee die is aangewezen
                                 krachtens artikel 141 van het Wetboek van Strafvordering, zich van optreden anders dan in het kader van de uitvoering van
                                 zijn politietaken, bedoeld in het eerste lid.
                              </text:p>
        </text:list-item>
      </text:list>
      <text:h text:outline-level="4" text:style-name="artikel_kop">Artikel 5
                        </text:h>
      <text:p text:style-name="artikel">Bij regeling van Onze Minister in overeenstemming met Onze Minister van Defensie kunnen regels worden gegeven over de samenwerking
                           van de politie met de Koninklijke marechaussee.
                        </text:p>
      <text:h text:outline-level="3" text:style-name="paragraaf_kop">§ 2.2. Bevoegdheden
                     </text:h>
      <text:h text:outline-level="4" text:style-name="artikel_kop">Artikel 6
                        </text:h>
      <text:list text:style-name="list-style-5">
        <text:list-item text:start-value="1">
          <text:p text:style-name="list.start"> De ambtenaar van politie is bevoegd zijn taak uit te oefenen in het gehele land.
                              </text:p>
        </text:list-item>
        <text:list-item text:start-value="2">
          <text:p text:style-name="list.end"> Hoewel bevoegd in het gehele land, onthoudt de ambtenaar van politie die is tewerkgesteld bij een regionale eenheid, zich
                                 van optreden buiten zijn gebied van tewerkstelling, tenzij zijn optreden redelijkerwijs noodzakelijk is, dan wel ingevolge
                                 regels, gesteld bij of krachtens de wet, dan wel in opdracht of met toestemming van het bevoegd gezag over de politie.
                              </text:p>
        </text:list-item>
      </text:list>
      <text:h text:outline-level="4" text:style-name="artikel_kop">Artikel 7
                        </text:h>
      <text:list text:style-name="list-style-6">
        <text:list-item text:start-value="1">
          <text:p text:style-name="list.start"> De ambtenaar van politie die is aangesteld voor de uitvoering van de politietaak, is bevoegd in de rechtmatige uitoefening
                                 van zijn bediening geweld of vrijheidsbeperkende middelen te gebruiken, wanneer het daarmee beoogde doel dit, mede gelet op
                                 de aan het gebruik hiervan verbonden gevaren, rechtvaardigt en dat doel niet op een andere wijze kan worden bereikt. Aan het
                                 gebruik van geweld gaat zo mogelijk een waarschuwing vooraf.
                              </text:p>
        </text:list-item>
        <text:list-item text:start-value="2">
          <text:p text:style-name="list.cont"> De ambtenaar van politie, bedoeld in het eerste lid, heeft toegang tot elke plaats, voor zover dat voor het verlenen van
                                 hulp aan hen die deze behoeven, redelijkerwijs nodig is.
                              </text:p>
        </text:list-item>
        <text:list-item text:start-value="3">
          <text:p text:style-name="list.cont"> De ambtenaar van politie, bedoeld in het eerste lid, is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of die van de ambtenaar zelf of van
                                 derden, en dit onderzoek noodzakelijk is ter afwending van dit gevaar.
                              </text:p>
        </text:list-item>
        <text:list-item text:start-value="4">
          <text:p text:style-name="list.cont"> De officier van justitie of de hulpofficier van justitie voor wie aangehouden of rechtens van hun vrijheid beroofde verdachten
                                 of veroordeelden worden geleid, is bevoegd te gelasten dat deze aan hun lichaam zullen worden onderzocht, indien uit feiten
                                 of omstandigheden blijkt dat gevaar dreigt voor hun leven of veiligheid of die van de ambtenaar zelf, en dit onderzoek noodzakelijk
                                 is ter afwending van dit gevaar.
                              </text:p>
        </text:list-item>
        <text:list-item text:start-value="5">
          <text:p text:style-name="list.cont"> De uitoefening van de bevoegdheden, bedoeld in het eerste tot en met het vierde lid, dient in verhouding tot het beoogde
                                 doel redelijk en gematigd te zijn.
                              </text:p>
        </text:list-item>
        <text:list-item text:start-value="6">
          <text:p text:style-name="list.cont"> Het eerste tot en met het vijfde lid zijn van toepassing op de militair van de Koninklijke marechaussee, indien hij optreedt
                                 in de rechtmatige uitoefening van zijn bediening, en op de militair van enig ander onderdeel van de krijgsmacht die op grond
                                 van deze wet bijstand verleent aan de politie.
                              </text:p>
        </text:list-item>
        <text:list-item text:start-value="7">
          <text:p text:style-name="list.end"> Onze Minister kan bepalen dat de in artikel 142, eerste lid, van het Wetboek van Strafvordering bedoelde buitengewone opsporingsambtenaren,
                                 voor zover door hem hetzij in persoon, hetzij per categorie of eenheid aangewezen, de bevoegdheden omschreven in het eerste
                                 en het derde lid kunnen uitoefenen. Alsdan wordt met overeenkomstige toepassing van artikel 9 een ambtsinstructie voor hen
                                 vastgesteld.
                              </text:p>
        </text:list-item>
      </text:list>
      <text:h text:outline-level="4" text:style-name="artikel_kop">Artikel 8
                        </text:h>
      <text:list text:style-name="list-style-7">
        <text:list-item text:start-value="1">
          <text:p text:style-name="list.start"> Een ambtenaar van politie die is aangesteld voor de uitvoering van de politietaak, is bevoegd tot het vorderen van inzage
                                 van een identiteitsbewijs als bedoeld in artikel 1 van de Wet op de identificatieplicht van personen, voor zover dat redelijkerwijs
                                 noodzakelijk is voor de uitvoering van de politietaak.
                              </text:p>
        </text:list-item>
        <text:list-item text:start-value="2">
          <text:p text:style-name="list.cont"> Gelijke bevoegdheid komt toe aan een buitengewoon opsporingsambtenaar als bedoeld in artikel 142, eerste lid, van het Wetboek
                                 van Strafvordering, voor zover dat redelijkerwijs noodzakelijk is voor de uitoefening van zijn taak.
                              </text:p>
        </text:list-item>
        <text:list-item text:start-value="3">
          <text:p text:style-name="list.end"> Gelijke bevoegdheid komt toe aan de militair van de Koninklijke marechaussee, voor zover dat redelijkerwijs noodzakelijk
                                 is voor de uitvoering van zijn politietaak, bedoeld in artikel 4, eerste lid, en aan de militair van de Koninklijke marechaussee
                                 of van enig ander onderdeel van de krijgsmacht die op grond van deze wet bijstand verleent aan de politie.
                              </text:p>
        </text:list-item>
      </text:list>
      <text:h text:outline-level="4" text:style-name="artikel_kop">Artikel 9
                        </text:h>
      <text:list text:style-name="list-style-8">
        <text:list-item text:start-value="1">
          <text:p text:style-name="list.start"> Bij algemene maatregel van bestuur wordt een ambtsinstructie voor de politie en voor de Koninklijke marechaussee vastgesteld.
                              </text:p>
        </text:list-item>
        <text:list-item text:start-value="2">
          <text:p text:style-name="list.cont"> Indien de militair van enig ander onderdeel van de krijgsmacht op grond van deze wet bijstand verleent aan de politie is
                                 de ambtsinstructie van toepassing.
                              </text:p>
        </text:list-item>
        <text:list-item text:start-value="3">
          <text:p text:style-name="list.cont"> In de ambtsinstructie worden regels gesteld ter uitvoering van de artikelen 6 en 7.
                              </text:p>
        </text:list-item>
        <text:list-item text:start-value="4">
          <text:p text:style-name="list.cont"> Bij of krachtens algemene maatregel van bestuur worden regels gesteld omtrent maatregelen waaraan rechtens van hun vrijheid
                                 beroofde personen met het oog op hun insluiting kunnen worden onderworpen, voor zover dit noodzakelijk is in het belang van
                                 hun veiligheid of de veiligheid van anderen.
                              </text:p>
        </text:list-item>
        <text:list-item text:start-value="5">
          <text:p text:style-name="list.cont"> Het vierde lid is van overeenkomstige toepassing op personen die ten behoeve van de hulpverlening aan hen zijn ondergebracht
                                 bij de politie of de Koninklijke marechaussee.
                              </text:p>
        </text:list-item>
        <text:list-item text:start-value="6">
          <text:p text:style-name="list.cont"> De ambtenaren die door Onze Minister zijn aangewezen voor het vervoer van rechtens van hun vrijheid beroofde personen, kunnen
                                 de bevoegdheden, bedoeld in artikel 7, eerste en derde lid, uitoefenen, dan wel de maatregelen, bedoeld in het vierde lid,
                                 treffen, voor zover dit noodzakelijk is om te voorkomen dat de te vervoeren persoon zich onttrekt aan het op hem uitgeoefende
                                 toezicht. De eerste volzin is van toepassing voor zover de rechtens van hun vrijheid beroofde personen zijn ondergebracht
                                 bij de politie of de Koninklijke marechaussee.
                              </text:p>
        </text:list-item>
        <text:list-item text:start-value="7">
          <text:p text:style-name="list.end"> De voordracht voor de algemene maatregel van bestuur, bedoeld in het eerste en het vierde lid, geschiedt door Onze Minister
                                 in overeenstemming met Onze Minister van Defensie voor zover het de Koninklijke marechaussee betreft.
                              </text:p>
        </text:list-item>
      </text:list>
      <text:h text:outline-level="4" text:style-name="artikel_kop">Artikel 10
                        </text:h>
      <text:list text:style-name="list-style-9">
        <text:list-item text:start-value="1">
          <text:p text:style-name="list.start"> Alle ambtenaren die zijn belast met een politietaak, verlenen elkaar wederkerig de nodige hulp en betrachten bij voortduring
                                 een eendrachtige samenwerking bij het uitvoeren van die taak. Zij verlenen elkaar zoveel mogelijk de gevraagde medewerking.
                              </text:p>
        </text:list-item>
        <text:list-item text:start-value="2">
          <text:p text:style-name="list.cont"> Zij die op grond van de artikelen 141, onderdeel d, en 142 van het Wetboek van Strafvordering tot opsporing van strafbare
                                 feiten bevoegd zijn, werken samen met de politie.
                              </text:p>
        </text:list-item>
        <text:list-item text:start-value="3">
          <text:p text:style-name="list.end"> Bij algemene maatregel van bestuur kunnen regels worden gegeven over de samenwerking van de politie met de buitengewone opsporingsambtenaren,
                                 bedoeld in artikel 142, eerste lid, van het Wetboek van Strafvordering.
                              </text:p>
        </text:list-item>
      </text:list>
      <text:h text:outline-level="3" text:style-name="paragraaf_kop">§ 2.3. Het gezag
                     </text:h>
      <text:h text:outline-level="4" text:style-name="artikel_kop">Artikel 11
                        </text:h>
      <text:list text:style-name="list-style-10">
        <text:list-item text:start-value="1">
          <text:p text:style-name="list.start"> Indien de politie in een gemeente optreedt ter handhaving van de openbare orde en ter uitvoering van de hulpverleningstaak,
                                 staat zij onder gezag van de burgemeester.
                              </text:p>
        </text:list-item>
        <text:list-item text:start-value="2">
          <text:p text:style-name="list.end"> De burgemeester kan de betrokken ambtenaren van politie de nodige aanwijzingen geven voor de vervulling van de in het eerste
                                 lid bedoelde taken.
                              </text:p>
        </text:list-item>
      </text:list>
      <text:h text:outline-level="4" text:style-name="artikel_kop">Artikel 12
                        </text:h>
      <text:list text:style-name="list-style-11">
        <text:list-item text:start-value="1">
          <text:p text:style-name="list.start"> Indien de politie optreedt ter strafrechtelijke handhaving van de rechtsorde, dan wel taken verricht ten dienste van de justitie,
                                 staat zij, tenzij in enige wet anders is bepaald, onder gezag van de officier van justitie.
                              </text:p>
        </text:list-item>
        <text:list-item text:start-value="2">
          <text:p text:style-name="list.end"> De officier van justitie kan de betrokken ambtenaren van politie de nodige aanwijzingen geven voor de vervulling van de in
                                 het eerste lid bedoelde taken.
                              </text:p>
        </text:list-item>
      </text:list>
      <text:h text:outline-level="4" text:style-name="artikel_kop">Artikel 13
                        </text:h>
      <text:list text:style-name="list-style-12">
        <text:list-item text:start-value="1">
          <text:p text:style-name="list.start"> De burgemeester en de officier van justitie overleggen regelmatig tezamen met het hoofd van het territoriale onderdeel van
                                 de regionale eenheid binnen welker grondgebied de gemeente geheel of ten dele valt, en zo nodig met de politiechef van een
                                 regionale eenheid, over de taakuitvoering van de politie en over het beleid ten aanzien van de taakuitvoering (driehoeksoverleg).
                              </text:p>
        </text:list-item>
        <text:list-item text:start-value="2">
          <text:p text:style-name="list.cont"> In het driehoeksoverleg worden door de burgemeester en de officier van justitie, op basis van het integraal veiligheidsplan,
                                 bedoeld in artikel 148a van de Gemeentewet, de doelen, bedoeld in artikel 38b, eerste lid, en op basis van de doelstellingen
                                 ten behoeve van de strafrechtelijke handhaving van de rechtsorde en de taken ten dienste van de justitie afspraken gemaakt
                                 over de inzet van de politie ten behoeve van de handhaving van de openbare orde en de hulpverlening, onderscheidenlijk ten
                                 behoeve van de strafrechtelijke handhaving van de rechtsorde en de taken ten dienste van de justitie.
                              </text:p>
        </text:list-item>
        <text:list-item text:start-value="3">
          <text:p text:style-name="list.cont"> Op verzoek van de burgemeester vindt het driehoeksoverleg plaats op gemeentelijk niveau.
                              </text:p>
        </text:list-item>
        <text:list-item text:start-value="4">
          <text:p text:style-name="list.end"> In het driehoeksoverleg worden door de burgemeester en de officier van justitie afspraken gemaakt over lokale prioriteiten
                                 en criminaliteitsbestrijding.
                              </text:p>
        </text:list-item>
      </text:list>
      <text:h text:outline-level="4" text:style-name="artikel_kop">Artikel 14
                        </text:h>
      <text:list text:style-name="list-style-13">
        <text:list-item text:start-value="1">
          <text:p text:style-name="list.start"> Voor zover de Koninklijke marechaussee in een gemeente optreedt ter handhaving van de openbare orde, staat zij onder gezag
                                 van de burgemeester. Artikel 11, tweede lid, is van overeenkomstige toepassing.
                              </text:p>
        </text:list-item>
        <text:list-item text:start-value="2">
          <text:p text:style-name="list.cont"> Voor zover de Koninklijke marechaussee optreedt ter strafrechtelijke handhaving van de rechtsorde, dan wel taken verricht
                                 ten dienste van de justitie, staat zij, tenzij in enige wet anders is bepaald, onder gezag van de officier van justitie. Artikel
                                 12, tweede lid, is van overeenkomstige toepassing.
                              </text:p>
        </text:list-item>
        <text:list-item text:start-value="3">
          <text:p text:style-name="list.cont"> Indien de Koninklijke marechaussee optreedt als bedoeld in het eerste of tweede lid, neemt de commandant van de Koninklijke
                                 marechaussee deel aan het overleg, bedoeld in artikel 13.
                              </text:p>
        </text:list-item>
        <text:list-item text:start-value="4">
          <text:p text:style-name="list.end"> Het eerste en tweede lid zijn van overeenkomstige toepassing op de militair van enig ander onderdeel van de krijgsmacht,
                                 indien hij bijstand verleent aan de politie.
                              </text:p>
        </text:list-item>
      </text:list>
      <text:h text:outline-level="4" text:style-name="artikel_kop">Artikel 15
                        </text:h>
      <text:list text:style-name="list-style-14">
        <text:list-item text:start-value="1">
          <text:p text:style-name="list.start"> De burgemeester is aan de gemeenteraad verantwoording schuldig over het door hem uitgeoefende gezag, bedoeld in de artikelen
                                 11, eerste lid, en 14, eerste en vierde lid.
                              </text:p>
        </text:list-item>
        <text:list-item text:start-value="2">
          <text:p text:style-name="list.cont"> Artikel 180, tweede en derde lid, van de Gemeentewet is van toepassing.
                              </text:p>
        </text:list-item>
        <text:list-item text:start-value="3">
          <text:p text:style-name="list.end"> Onze Minister kan de burgemeesters en, in geval van een situatie als bedoeld in artikel 39 van de Wet veiligheidsregio’s,
                                 de voorzitter van een veiligheidsregio, zoveel mogelijk na overleg met hen, algemene en bijzondere aanwijzingen geven met
                                 betrekking tot de handhaving van de openbare orde, voorzover dat noodzakelijk is in het belang van de veiligheid van de Staat
                                 of de betrekkingen van Nederland met andere mogendheden, dan wel met het oog op zwaarwegende belangen van de samenleving.
                                 De aanwijzingen worden zo enigszins mogelijk schriftelijk gegeven.
                              </text:p>
        </text:list-item>
      </text:list>
      <text:h text:outline-level="4" text:style-name="artikel_kop">Artikel 16
                        </text:h>
      <text:list text:style-name="list-style-15">
        <text:list-item text:start-value="1">
          <text:p text:style-name="list.start"> Onze Minister kan objecten en diensten aanwijzen waarvan bewaking of beveiliging door de politie noodzakelijk is in het belang
                                 van de veiligheid van de Staat of de betrekkingen van Nederland met andere mogendheden, dan wel met het oog op zwaarwegende
                                 belangen van de samenleving.
                              </text:p>
        </text:list-item>
        <text:list-item text:start-value="2">
          <text:p text:style-name="list.cont"> De burgemeester draagt zorg voor de uitvoering van een besluit als bedoeld in het eerste lid, voor zover dat geschiedt ter
                                 handhaving van de openbare orde.
                              </text:p>
        </text:list-item>
        <text:list-item text:start-value="3">
          <text:p text:style-name="list.end"> De officier van justitie draagt zorg voor de uitvoering van een besluit als bedoeld in het eerste lid, voor zover dat geschiedt
                                 ter strafrechtelijke handhaving van de rechtsorde.
                              </text:p>
        </text:list-item>
      </text:list>
      <text:h text:outline-level="4" text:style-name="artikel_kop">Artikel 17
                        </text:h>
      <text:list text:style-name="list-style-16">
        <text:list-item text:start-value="1">
          <text:p text:style-name="list.start"> Ten behoeve van de toepassing van de artikelen 15, derde lid, en 16, tweede lid, verstrekken de burgemeesters en Onze Minister
                                 elkaar de gewenste inlichtingen.
                              </text:p>
        </text:list-item>
        <text:list-item text:start-value="2">
          <text:p text:style-name="list.end"> Bij ministeriële regeling kunnen regels worden gesteld ter uitvoering van het eerste lid.
                              </text:p>
        </text:list-item>
      </text:list>
      <text:h text:outline-level="2" text:style-name="hoofdstuk_kop">HOOFDSTUK 3. HET BELEID TEN AANZIEN VAN DE POLITIE EN DE ORGANISATIE VAN DE POLITIE
                  </text:h>
      <text:h text:outline-level="3" text:style-name="afdeling_kop">AFDELING 3.1. BELEIDS- EN BEHEERSBEVOEGDHEDEN EN KWALITEITSZORG OP RIJKSNIVEAU
                  </text:h>
      <text:h text:outline-level="4" text:style-name="artikel_kop">Artikel 18
                     </text:h>
      <text:list text:style-name="list-style-17">
        <text:list-item text:start-value="1">
          <text:p text:style-name="list.start"> Onze Minister stelt, gehoord het College van procureurs-generaal en de regioburgemeesters, ten minste eenmaal in de vier
                              jaar de landelijke beleidsdoelstellingen vast ten aanzien van de taakuitvoering van de politie.
                           </text:p>
        </text:list-item>
        <text:list-item text:start-value="2">
          <text:p text:style-name="list.cont"> Indien daarvoor bijzondere redenen zijn, kunnen de landelijke beleidsdoelstellingen tussentijds worden gewijzigd of aangevuld,
                              gehoord het College van procureurs-generaal en de regioburgemeesters.
                           </text:p>
        </text:list-item>
        <text:list-item text:start-value="3">
          <text:p text:style-name="list.end"> Zodra de landelijke beleidsdoelstellingen zijn vastgesteld, gewijzigd of aangevuld, zendt Onze Minister deze aan de Staten-Generaal.
                           </text:p>
        </text:list-item>
      </text:list>
      <text:h text:outline-level="4" text:style-name="artikel_kop">Artikel 19
                     </text:h>
      <text:p text:style-name="artikel">Onze Minister voert, tezamen met de korpschef, periodiek overleg met de regioburgemeesters of een afvaardiging van de regioburgemeesters
                        en de voorzitter van het College van procureurs-generaal over de taakuitvoering door en het beheer ten aanzien van de politie.
                     </text:p>
      <text:h text:outline-level="4" text:style-name="artikel_kop">Artikel 20
                     </text:h>
      <text:list text:style-name="list-style-18">
        <text:list-item text:start-value="1">
          <text:p text:style-name="list.start"> Onze Minister stelt, gehoord het College van procureurs-generaal en de regioburgemeesters, met inachtneming van de omstandigheden
                              van de betrokken eenheid, ten minste eenmaal in de vier jaar voor iedere regionale en landelijke eenheid de doelstellingen
                              vast ter verwezenlijking van de landelijke beleidsdoelstellingen, bedoeld in artikel 18, eerste lid. Alvorens een regioburgemeester
                              de gezamenlijke zienswijze van de burgemeesters van de gemeenten in het gebied waarin de regionale eenheid de politietaak
                              uitvoert geeft, hoort hij deze burgemeesters over de doelen die de gemeenten op het terrein van de veiligheid nastreven.
                           </text:p>
        </text:list-item>
        <text:list-item text:start-value="2">
          <text:p text:style-name="list.end"> Indien daarvoor bijzondere redenen zijn, kunnen de doelstellingen voor een regionale of landelijke eenheid tussentijds worden
                              gewijzigd of aangevuld.
                           </text:p>
        </text:list-item>
      </text:list>
      <text:h text:outline-level="4" text:style-name="artikel_kop">Artikel 21
                     </text:h>
      <text:list text:style-name="list-style-19">
        <text:list-item text:start-value="1">
          <text:p text:style-name="list.start"> Bij of krachtens algemene maatregel van bestuur kunnen regels worden gesteld omtrent de vereisten voor een goede taakuitvoering
                              door de politie en de eisen die worden gesteld aan de bekwaamheid van de ambtenaren van politie.
                           </text:p>
        </text:list-item>
        <text:list-item text:start-value="2">
          <text:p text:style-name="list.end"> Voor zover de regels, bedoeld in het eerste lid, mede van toepassing zijn op de uitvoering van de politietaken door de Koninklijke
                              marechaussee, geschiedt de voordracht voor de algemene maatregel van bestuur door Onze Minister in overeenstemming met Onze
                              Minister van Defensie.
                           </text:p>
        </text:list-item>
      </text:list>
      <text:h text:outline-level="4" text:style-name="artikel_kop">Artikel 22
                     </text:h>
      <text:p text:style-name="artikel">Bij of krachtens algemene maatregel van bestuur worden regels gesteld omtrent de bewapening, de uitrusting en de kleding van
                        de ambtenaren van politie.
                     </text:p>
      <text:h text:outline-level="4" text:style-name="artikel_kop">Artikel 23
                     </text:h>
      <text:list text:style-name="list-style-20">
        <text:list-item text:start-value="1">
          <text:p text:style-name="list.start"> Bij ministeriële regeling kunnen regels worden gesteld over:
                           </text:p>
          <text:list>
            <text:list-item text:start-value="1">
              <text:p text:style-name="list.start">de informatie- en communicatievoorzieningen van de politie en het gebruik daarvan door de politie en door andere organisaties
                                    die een taak hebben op het terrein van justitie, openbare orde, veiligheid of hulpverlening, en waarmee de politie ter uitvoering
                                    van de politietaak informatie- en communicatievoorzieningen deelt;
                                 </text:p>
            </text:list-item>
            <text:list-item text:start-value="2">
              <text:p text:style-name="list.cont">de informatiebeveiliging door de politie en door andere organisaties als bedoeld in onderdeel a.
                                 </text:p>
            </text:list-item>
          </text:list>
        </text:list-item>
        <text:list-item text:start-value="2">
          <text:p text:style-name="list.cont"> Voor zover de regels, bedoeld in het eerste lid, van belang zijn voor de uitvoering van de politietaken, bedoeld in artikel
                              4, kunnen zij, in overeenstemming met Onze Minister van Defensie, mede worden gesteld ten aanzien van de Koninklijke marechaussee.
                           </text:p>
        </text:list-item>
        <text:list-item text:start-value="3">
          <text:p text:style-name="list.end"> Onze Minister kan de regionale en landelijke eenheden frequenties toewijzen voor de overdracht van gegevens door middel van
                              de daartoe geëigende aangewezen informatie- en communicatievoorzieningen.
                           </text:p>
        </text:list-item>
      </text:list>
      <text:h text:outline-level="4" text:style-name="artikel_kop">Artikel 24
                     </text:h>
      <text:p text:style-name="artikel">Bij algemene maatregel van bestuur kunnen regels worden gesteld over:</text:p>
      <text:list text:style-name="list-style-21">
        <text:list-item text:start-value="1">
          <text:p text:style-name="list.start">de doeleinden waarvoor de politie, met inachtneming van het bepaalde bij of krachtens de Wet politiegegevens, gegevens verwerkt
                              of verder verwerkt en de categorieën van gegevens die de politie daartoe verwerkt, alsmede over de terbeschikkingstelling
                              van gegevens ten behoeve van de uitvoering van de politietaak en de verstrekking van gegevens aan personen en instanties;
                           </text:p>
        </text:list-item>
        <text:list-item text:start-value="2">
          <text:p text:style-name="list.end">de wijze waarop de politie gegevens verwerkt, daaronder begrepen de schrijfwijze en classificatie van gegevens, alsmede de
                              wijze van vermelding van de herkomst van de gegevens.
                           </text:p>
        </text:list-item>
      </text:list>
      <text:h text:outline-level="3" text:style-name="afdeling_kop">AFDELING 3.2. DE INRICHTING VAN DE POLITIE
                  </text:h>
      <text:h text:outline-level="4" text:style-name="paragraaf_kop">§ 3.2.1. Algemene bepalingen
                     </text:h>
      <text:h text:outline-level="5" text:style-name="artikel_kop">Artikel 25
                        </text:h>
      <text:list text:style-name="list-style-22">
        <text:list-item text:start-value="1">
          <text:p text:style-name="list.start"> Er is een landelijk politiekorps dat bestaat uit de volgende onderdelen:
                              </text:p>
          <text:list>
            <text:list-item text:start-value="1">
              <text:p text:style-name="list.start">regionale eenheden, belast met de uitvoering van de politietaak;
                                    </text:p>
            </text:list-item>
            <text:list-item text:start-value="2">
              <text:p text:style-name="list.cont">een of meer bij ministeriële regeling aan te wijzen landelijke eenheden, belast met de uitvoering van de politietaak;
                                    </text:p>
            </text:list-item>
            <text:list-item text:start-value="3">
              <text:p text:style-name="list.cont">een of meer bij ministeriële regeling aan te wijzen ondersteunende diensten.
                                    </text:p>
            </text:list-item>
          </text:list>
        </text:list-item>
        <text:list-item text:start-value="2">
          <text:p text:style-name="list.cont"> Er is een regionale eenheid in elk van de arrondissementen, genoemd in de Wet op de rechterlijke indeling.
                              </text:p>
        </text:list-item>
        <text:list-item text:start-value="3">
          <text:p text:style-name="list.cont"> Bij ministeriële regeling kan een gebied waarin een regionale eenheid de politietaak uitvoert worden opgedeeld in meerdere
                                 gebieden waarin een regionale eenheid de politietaak uitvoert.
                              </text:p>
        </text:list-item>
        <text:list-item text:start-value="4">
          <text:p text:style-name="list.end"> Een regionale eenheid kan in territoriale onderdelen worden verdeeld. Een territoriaal onderdeel kan slechts gelegen zijn
                                 in één regio, genoemd in de bijlage, bedoeld in artikel 8 van de Wet veiligheidsregio’s, tenzij Onze Minister, op een gezamenlijk
                                 verzoek van de betrokken burgemeesters en officieren van justitie, besluit dat een territoriaal onderdeel in meerdere regio’s
                                 gelegen is.
                              </text:p>
        </text:list-item>
      </text:list>
      <text:h text:outline-level="5" text:style-name="artikel_kop">Artikel 26
                        </text:h>
      <text:p text:style-name="artikel">De politie heeft rechtspersoonlijkheid en is gevestigd in een door Onze Minister aan te wijzen gemeente.</text:p>
      <text:h text:outline-level="4" text:style-name="paragraaf_kop">§ 3.2.2. De korpschef
                     </text:h>
      <text:h text:outline-level="5" text:style-name="artikel_kop">Artikel 27
                        </text:h>
      <text:list text:style-name="list-style-23">
        <text:list-item text:start-value="1">
          <text:p text:style-name="list.start"> De korpschef is belast met de leiding en het beheer van de politie.
                              </text:p>
        </text:list-item>
        <text:list-item text:start-value="2">
          <text:p text:style-name="list.end"> De korpschef vertegenwoordigt de politie in en buiten rechte.
                              </text:p>
        </text:list-item>
      </text:list>
      <text:h text:outline-level="5" text:style-name="artikel_kop">Artikel 28
                        </text:h>
      <text:list text:style-name="list-style-24">
        <text:list-item text:start-value="1">
          <text:p text:style-name="list.start"> De korpschef wordt bij koninklijk besluit benoemd, geschorst en ontslagen. Over de benoeming worden de regioburgemeesters
                                 en het College van procureurs-generaal in de gelegenheid gesteld advies uit te brengen. De korpschef wordt benoemd voor een
                                 periode van zes jaren en kan telkens worden herbenoemd voor een periode van drie jaren.
                              </text:p>
        </text:list-item>
        <text:list-item text:start-value="2">
          <text:p text:style-name="list.cont"> De korpschef is een ambtenaar van politie als bedoeld in artikel 2, onder a.
                              </text:p>
        </text:list-item>
        <text:list-item text:start-value="3">
          <text:p text:style-name="list.end"> Bij ministeriële regeling worden ambtenaren van politie aangewezen die deel uitmaken van de leiding van de politie. Zij worden
                                 bij koninklijk besluit benoemd, geschorst en ontslagen. Over de benoeming worden de regioburgemeesters en het College van
                                 procureurs-generaal in de gelegenheid gesteld advies uit te brengen. Onze Minister wijst uit het midden van de leiding van
                                 de politie een plaatsvervangend korpschef aan.
                              </text:p>
        </text:list-item>
      </text:list>
      <text:h text:outline-level="5" text:style-name="artikel_kop">Artikel 29
                        </text:h>
      <text:list text:style-name="list-style-25">
        <text:list-item text:start-value="1">
          <text:p text:style-name="list.start"> De volgende handelingen van de korpschef behoeven de instemming van Onze Minister:
                              </text:p>
          <text:list>
            <text:list-item text:start-value="1">
              <text:p text:style-name="list.start">het sluiten van overeenkomsten die een door Onze Minister vast te stellen bedrag te boven gaan;
                                    </text:p>
            </text:list-item>
            <text:list-item text:start-value="2">
              <text:p text:style-name="list.cont">het doen van investeringen die een door Onze Minister vast te stellen bedrag te boven gaan;
                                    </text:p>
            </text:list-item>
            <text:list-item text:start-value="3">
              <text:p text:style-name="list.cont">het oprichten of mede oprichten van rechtspersonen dan wel het deelnemen daarin.
                                    </text:p>
            </text:list-item>
          </text:list>
        </text:list-item>
        <text:list-item text:start-value="2">
          <text:p text:style-name="list.cont"> De artikelen 10:28 tot en met 10:31 van de Algemene wet bestuursrecht zijn van overeenkomstige toepassing.
                              </text:p>
        </text:list-item>
        <text:list-item text:start-value="3">
          <text:p text:style-name="list.cont"> Het is de korpschef verboden:
                              </text:p>
          <text:list>
            <text:list-item text:start-value="1">
              <text:p text:style-name="list.cont">leningen aan te gaan anders dan bij Onze Minister van Financiën;
                                    </text:p>
            </text:list-item>
            <text:list-item text:start-value="2">
              <text:p text:style-name="list.end">overeenkomsten aan te gaan waarbij hij zich verbindt tot zekerheidstelling met inbegrip van zekerheidstelling voor schulden
                                       van derden of waarbij hij zich als borg of hoofdelijk medeschuldenaar verbindt of zich voor een derde sterk maakt.
                                    </text:p>
            </text:list-item>
          </text:list>
        </text:list-item>
      </text:list>
      <text:h text:outline-level="5" text:style-name="artikel_kop">Artikel 30
                        </text:h>
      <text:list text:style-name="list-style-26">
        <text:list-item text:start-value="1">
          <text:p text:style-name="list.start"> Bij ministeriële regeling worden regels gesteld over het financieel beheer van de politie.
                              </text:p>
        </text:list-item>
        <text:list-item text:start-value="2">
          <text:p text:style-name="list.end"> Bij ministeriële regeling worden regels gesteld over het beheer van de politie door de korpschef.
                              </text:p>
        </text:list-item>
      </text:list>
      <text:h text:outline-level="5" text:style-name="artikel_kop">Artikel 31
                        </text:h>
      <text:p text:style-name="artikel">Onze Minister kan de korpschef algemene en bijzondere aanwijzingen geven met betrekking tot de uitoefening van diens taken
                           en bevoegdheden.
                        </text:p>
      <text:h text:outline-level="5" text:style-name="artikel_kop">Artikel 32
                        </text:h>
      <text:list text:style-name="list-style-27">
        <text:list-item text:start-value="1">
          <text:p text:style-name="list.start"> De korpschef verstrekt aan Onze Minister, gevraagd en ongevraagd, tijdig de inlichtingen die Onze Minister nodig heeft voor
                                 de uitoefening van zijn taak.
                              </text:p>
        </text:list-item>
        <text:list-item text:start-value="2">
          <text:p text:style-name="list.end"> Onze Minister kan inzage vorderen van gegevens en bescheiden, voor zover dat voor de uitoefening van zijn taak redelijkerwijs
                                 nodig is.
                              </text:p>
        </text:list-item>
      </text:list>
      <text:h text:outline-level="4" text:style-name="paragraaf_kop">§ 3.2.3. Beleids- en beheerscyclus en bekostiging
                     </text:h>
      <text:h text:outline-level="5" text:style-name="artikel_kop">Artikel 33
                        </text:h>
      <text:p text:style-name="artikel">Onze Minister stelt jaarlijks ten laste van de begroting van zijn ministerie bijdragen ter beschikking aan de politie.</text:p>
      <text:h text:outline-level="5" text:style-name="artikel_kop">Artikel 34
                        </text:h>
      <text:p text:style-name="artikel">Onze Minister stelt jaarlijks een begroting vast voor de politie voor het komende begrotingsjaar alsmede een meerjarenraming
                           voor vier op het begrotingsjaar volgende jaren. De korpschef stelt een ontwerp van een begroting en een ontwerp van een meerjarenraming
                           op.
                        </text:p>
      <text:h text:outline-level="5" text:style-name="artikel_kop">Artikel 35
                        </text:h>
      <text:p text:style-name="artikel">Onze Minister stelt jaarlijks een jaarrekening vast van de politie, die vergezeld gaat van een verklaring omtrent de getrouwheid
                           en de rechtmatigheid van de besteding, afgegeven door een accountant als bedoeld in artikel 393 van Boek 2 van het Burgerlijk
                           Wetboek. De korpschef stelt een ontwerp van een jaarrekening op.
                        </text:p>
      <text:h text:outline-level="5" text:style-name="artikel_kop">Artikel 36
                        </text:h>
      <text:p text:style-name="artikel">Bij of krachtens algemene maatregel van bestuur worden regels gesteld over de verdeling van sterkte en middelen over de onderdelen
                           van de politie, bedoeld in artikel 25, eerste lid.
                        </text:p>
      <text:h text:outline-level="5" text:style-name="artikel_kop">Artikel 37
                        </text:h>
      <text:list text:style-name="list-style-28">
        <text:list-item text:start-value="1">
          <text:p text:style-name="list.start"> De korpschef stelt jaarlijks een beheersplan en een jaarverslag op voor de politie.
                              </text:p>
        </text:list-item>
        <text:list-item text:start-value="2">
          <text:p text:style-name="list.cont"> Het beheersplan bevat in ieder geval de indeling van de eenheden als bedoeld in artikel 25, eerste lid, in districten en
                                 basisteams.
                              </text:p>
        </text:list-item>
        <text:list-item text:start-value="3">
          <text:p text:style-name="list.cont"> De burgemeesters van de gemeenten in het gebied waarin de regionale eenheid zijn politietaak uitvoert en de hoofdofficier
                                 van justitie worden door de korpschef gehoord over de indeling van de regionale eenheid en de omvang van de onderdelen ervan.
                              </text:p>
        </text:list-item>
        <text:list-item text:start-value="4">
          <text:p text:style-name="list.cont"> Het jaarverslag omvat een omschrijving van de door de regionale en landelijke eenheden gerealiseerde activiteiten ter verwezenlijking
                                 van de landelijke beleidsdoelstellingen, bedoeld in artikel 18.
                              </text:p>
        </text:list-item>
        <text:list-item text:start-value="5">
          <text:p text:style-name="list.end"> Het beheersplan en het jaarverslag worden door Onze Minister vastgesteld.
                              </text:p>
        </text:list-item>
      </text:list>
      <text:h text:outline-level="3" text:style-name="afdeling_kop">AFDELING 3.3. DE REGIONALE EENHEDEN
                  </text:h>
      <text:h text:outline-level="4" text:style-name="artikel_kop">Artikel 38
                     </text:h>
      <text:list text:style-name="list-style-29">
        <text:list-item text:start-value="1">
          <text:p text:style-name="list.start"> De dagelijkse leiding van een regionale eenheid berust bij de politiechef.
                           </text:p>
        </text:list-item>
        <text:list-item text:start-value="2">
          <text:p text:style-name="list.end"> De politiechef van een regionale eenheid wordt bij koninklijk besluit benoemd, geschorst en ontslagen. Over de benoeming
                              worden de regioburgemeester en de hoofdofficier van justitie in de gelegenheid gesteld advies uit te brengen. Alvorens het
                              advies wordt uitgebracht, hoort de regioburgemeester de burgemeesters van de gemeenten in het gebied waarin de regionale eenheid
                              de politietaak uitvoert.
                           </text:p>
        </text:list-item>
      </text:list>
      <text:h text:outline-level="4" text:style-name="artikel_kop">Artikel 38a
                     </text:h>
      <text:list text:style-name="list-style-30">
        <text:list-item text:start-value="1">
          <text:p text:style-name="list.start"> Er is ten minste één wijkagent werkzaam per 5 000 inwoners.
                           </text:p>
        </text:list-item>
        <text:list-item text:start-value="2">
          <text:p text:style-name="list.end"> Bij algemene maatregel van bestuur worden nadere regels gegeven.
                           </text:p>
        </text:list-item>
      </text:list>
      <text:h text:outline-level="4" text:style-name="artikel_kop">Artikel 38b
                     </text:h>
      <text:list text:style-name="list-style-31">
        <text:list-item text:start-value="1">
          <text:p text:style-name="list.start"> De gemeenteraad stelt ten minste eenmaal in de vier jaar de doelen vast die de gemeente op het terrein van de veiligheid
                              nastreeft door de handhaving van de openbare orde en de hulpverlening door de politie.
                           </text:p>
        </text:list-item>
        <text:list-item text:start-value="2">
          <text:p text:style-name="list.end"> Voorafgaand aan de vaststelling van het beleidsplan, bedoeld in artikel 39, eerste lid, hoort de burgemeester van een gemeente
                              in het gebied waarin de regionale eenheid de politietaak uitvoert, de gemeenteraad van die gemeente over het ontwerpbeleidsplan.
                           </text:p>
        </text:list-item>
      </text:list>
      <text:h text:outline-level="4" text:style-name="artikel_kop">Artikel 39
                     </text:h>
      <text:list text:style-name="list-style-32">
        <text:list-item text:start-value="1">
          <text:p text:style-name="list.start"> De burgemeesters van de gemeenten in het gebied waarin de regionale eenheid de politietaak uitvoert en de hoofdofficier van
                              justitie stellen ten minste eenmaal in de vier jaar, met inachtneming van de doelstellingen, bedoeld in artikel 20, eerste
                              lid, het beleidsplan en jaarlijks het jaarverslag voor de regionale eenheid vast. Het beleidsplan omvat in ieder geval de
                              verdeling van de beschikbare politiesterkte waaronder de beschikbare wijkagenten, bedoeld in artikel 38a, eerste lid, over
                              de onderdelen van de regionale eenheid, rekening houdend met het belang van een goede vervulling van de politietaak in alle
                              betrokken gemeenten en de doelen, bedoeld in artikel 38b, eerste lid.
                           </text:p>
        </text:list-item>
        <text:list-item text:start-value="2">
          <text:p text:style-name="list.cont"> Indien het beleidsplan of het jaarverslag niet overeenkomstig de eerste volzin van het eerste lid kunnen worden vastgesteld,
                              stelt de regioburgemeester in overeenstemming met de hoofdofficier van justitie het beleidsplan respectievelijk het jaarverslag
                              vast.
                           </text:p>
        </text:list-item>
        <text:list-item text:start-value="3">
          <text:p text:style-name="list.cont"> Indien de regioburgemeester en de hoofdofficier van justitie niet met elkaar tot overeenstemming kunnen komen over de in
                              het tweede lid bedoelde stukken, legt de regioburgemeester dit verschil van zienswijze schriftelijk voor aan Onze Minister
                              die alsdan beslist. De regioburgemeester brengt de stukken in overeenstemming met de beslissing van Onze Minister.
                           </text:p>
        </text:list-item>
        <text:list-item text:start-value="4">
          <text:p text:style-name="list.cont"> De regioburgemeester zendt het beleidsplan en het jaarverslag aan Onze Minister en de korpschef.
                           </text:p>
        </text:list-item>
        <text:list-item text:start-value="5">
          <text:p text:style-name="list.cont"> Tegen het besluit tot vaststelling van het beleidsplan, bedoeld in het tweede lid, kan de burgemeester van een gemeente in
                              het gebied waarin de regionale eenheid de politietaak uitvoert beroep instellen bij Onze Minister. Deze beoordeelt of het
                              beleidsplan op onaanvaardbare wijze afbreuk doet aan het belang van een goede vervulling van de politietaak in de betreffende
                              gemeente.
                           </text:p>
        </text:list-item>
        <text:list-item text:start-value="6">
          <text:p text:style-name="list.end"> De regioburgemeester brengt het beleidsplan in overeenstemming met het besluit van Onze Minister zonder dat hiervoor de instemming
                              van de burgemeesters van de gemeenten in het gebied waarin de regionale eenheid de politietaak uitvoert en de hoofdofficier
                              van justitie noodzakelijk is.
                           </text:p>
        </text:list-item>
      </text:list>
      <text:h text:outline-level="4" text:style-name="artikel_kop">Artikel 40
                     </text:h>
      <text:list text:style-name="list-style-33">
        <text:list-item text:start-value="1">
          <text:p text:style-name="list.start"> Onze Minister kan ten aanzien van het beleidsplan, bedoeld in artikel 39, eerste lid, de nodige aanwijzingen geven aan de
                              regioburgemeester, indien naar het oordeel van Onze Minister het beleidsplan niet of onvoldoende verzekert dat de doelstellingen,
                              bedoeld in artikel 20, eerste lid, kunnen worden verwezenlijkt.
                           </text:p>
        </text:list-item>
        <text:list-item text:start-value="2">
          <text:p text:style-name="list.cont"> De aanwijzingen, bedoeld in het eerste lid, worden schriftelijk gegeven, gehoord de regioburgemeester.
                           </text:p>
        </text:list-item>
        <text:list-item text:start-value="3">
          <text:p text:style-name="list.end"> De regioburgemeester brengt, voor zover nodig, het beleidsplan, bedoeld in artikel 39, eerste lid, in overeenstemming met
                              de aanwijzingen, zonder dat hiervoor de instemming van de burgemeesters in het gebied waarin de regionale eenheid de politietaak
                              uitvoert en de hoofdofficier van justitie noodzakelijk is.
                           </text:p>
        </text:list-item>
      </text:list>
      <text:h text:outline-level="4" text:style-name="artikel_kop">Artikel 41
                     </text:h>
      <text:p text:style-name="artikel">De regioburgemeester en de hoofdofficier van justitie overleggen regelmatig met de politiechef van een regionale eenheid.</text:p>
      <text:h text:outline-level="3" text:style-name="afdeling_kop">AFDELING 3.3a. BOVENLOKALE AFSTEMMING
                  </text:h>
      <text:h text:outline-level="4" text:style-name="artikel_kop">Artikel 41a
                     </text:h>
      <text:p text:style-name="artikel">De burgemeesters van de gemeenten in het gebied waarin de regionale eenheid de politietaak uitvoert en waarvan de grenzen
                        van de gemeenten samenvallen met de indeling van de regio’s, genoemd in de bijlage bij artikel 8 van de Wet Veiligheidsregio’s,
                        en de hoofdofficier van justitie kunnen ten minste eenmaal per jaar over het beleid en de taakuitvoering van de politie overleg
                        voeren.
                     </text:p>
      <text:h text:outline-level="3" text:style-name="afdeling_kop">AFDELING 3.4. DE LANDELIJKE EENHEDEN
                  </text:h>
      <text:h text:outline-level="4" text:style-name="artikel_kop">Artikel 42
                     </text:h>
      <text:list text:style-name="list-style-34">
        <text:list-item text:start-value="1">
          <text:p text:style-name="list.start"> Er zijn een of meer landelijke eenheden. Zij zijn belast met een of meer van de volgende taken:
                           </text:p>
          <text:list>
            <text:list-item text:start-value="1">
              <text:p text:style-name="list.start">de landelijke en specialistische uitvoering van politietaken, in samenwerking met de regionale eenheden, de Koninklijke marechaussee
                                    en de in artikel 10, tweede lid, bedoelde personen;
                                 </text:p>
            </text:list-item>
            <text:list-item text:start-value="2">
              <text:p text:style-name="list.cont">het verzamelen, registreren, bewerken, beheren, analyseren en verstrekken van informatie en het verrichten van andere ondersteunende
                                    werkzaamheden ten behoeve van de taakuitvoering van de onder a genoemde organen en personen, en de andere bij de strafrechtelijke
                                    handhaving van de rechtsorde betrokken organen, alsmede de internationale uitwisseling van informatie en de landelijke voorlichting
                                    aan particulieren;
                                 </text:p>
            </text:list-item>
            <text:list-item text:start-value="3">
              <text:p text:style-name="list.cont">het waken over de veiligheid van leden van het koninklijk huis en andere door Onze Minister aangewezen personen.
                                 </text:p>
            </text:list-item>
          </text:list>
        </text:list-item>
        <text:list-item text:start-value="2">
          <text:p text:style-name="list.cont"> Bij ministeriële regeling kunnen regels worden gesteld over de werkzaamheden, bedoeld in het eerste lid.
                           </text:p>
        </text:list-item>
        <text:list-item text:start-value="3">
          <text:p text:style-name="list.cont"> De dagelijkse leiding van een landelijke eenheid berust bij de politiechef.
                           </text:p>
        </text:list-item>
        <text:list-item text:start-value="4">
          <text:p text:style-name="list.end"> De politiechef van een landelijke eenheid wordt bij koninklijk besluit benoemd, geschorst en ontslagen. Over de benoeming
                              wordt het College van procureurs-generaal in de gelegenheid gesteld advies uit te brengen.
                           </text:p>
        </text:list-item>
      </text:list>
      <text:h text:outline-level="4" text:style-name="artikel_kop">Artikel 43
                     </text:h>
      <text:list text:style-name="list-style-35">
        <text:list-item text:start-value="1">
          <text:p text:style-name="list.start"> Onze Minister kan de betrokken ambtenaren van politie voor zover het de uitoefening van de taken, bedoeld in artikel 42,
                              eerste lid, onder a en b, door het daartoe bestemde onderdeel of de daartoe bestemde onderdelen van een landelijke eenheid
                              betreft, de nodige algemene en bijzondere aanwijzingen geven voor de vervulling van die taken, voor zover de politie optreedt
                              bij of krachtens de wet of op grond van een verdrag of een besluit van een volkenrechtelijke organisatie onder verantwoordelijkheid
                              van Onze Minister.
                           </text:p>
        </text:list-item>
        <text:list-item text:start-value="2">
          <text:p text:style-name="list.cont"> De bevoegdheid, bedoeld in het eerste lid, komt eveneens toe aan Onze Minister met betrekking tot de vervulling van de taak,
                              bedoeld in artikel 42, eerste lid, onder c.
                           </text:p>
        </text:list-item>
        <text:list-item text:start-value="3">
          <text:p text:style-name="list.end"> Indien een regionale eenheid of de Koninklijke marechaussee bijstand verleent aan een landelijke eenheid ten behoeve van
                              de uitvoering van de taak, bedoeld in artikel 42, eerste lid, onder c, kan Onze Minister aan de betrokken ambtenaren van politie,
                              onderscheidenlijk de commandant van de Koninklijke marechaussee, de nodige algemene en bijzondere aanwijzingen geven.
                           </text:p>
        </text:list-item>
      </text:list>
      <text:h text:outline-level="4" text:style-name="artikel_kop">Artikel 44
                     </text:h>
      <text:list text:style-name="list-style-36">
        <text:list-item text:start-value="1">
          <text:p text:style-name="list.start"> Onze Minister kan, indien hij dit nodig acht in verband met de uitvoering van de taken, bedoeld in artikel 42, eerste lid,
                              daarvoor in aanmerking komende bestuursorganen opdragen de noodzakelijke medewerking te verlenen om door hem aangewezen personen
                              tijdelijk van een aan te nemen identiteit te voorzien.
                           </text:p>
        </text:list-item>
        <text:list-item text:start-value="2">
          <text:p text:style-name="list.end"> De voor de bestuursorganen geldende wettelijke voorschriften ter zake van de verlangde werkzaamheden blijven, voor zover
                              deze in de weg staan aan het verrichten van die werkzaamheden, buiten toepassing.
                           </text:p>
        </text:list-item>
      </text:list>
      <text:h text:outline-level="3" text:style-name="afdeling_kop">AFDELING 3.5. RECHTSPOSITIE
                  </text:h>
      <text:h text:outline-level="4" text:style-name="artikel_kop">Artikel 45
                     </text:h>
      <text:list text:style-name="list-style-37">
        <text:list-item text:start-value="1">
          <text:p text:style-name="list.start"> Voor zover zij niet bij koninklijk besluit worden benoemd, geschorst en ontslagen, worden de ambtenaren van politie, met
                              uitzondering van de ambtenaren van de rijksrecherche, aangesteld, geschorst en ontslagen door de korpschef.
                           </text:p>
        </text:list-item>
        <text:list-item text:start-value="2">
          <text:p text:style-name="list.end"> Bij algemene maatregel van bestuur kan worden bepaald welke andere ambtenaren van politie dan die, bedoeld in de artikelen
                              28, eerste en derde lid, en 38, tweede lid, worden benoemd, geschorst en ontslagen bij koninklijk besluit.
                           </text:p>
        </text:list-item>
      </text:list>
      <text:h text:outline-level="4" text:style-name="artikel_kop">Artikel 46
                     </text:h>
      <text:list text:style-name="list-style-38">
        <text:list-item text:start-value="1">
          <text:p text:style-name="list.start"> De aanwijzing van het hoofd van een territoriaal onderdeel van een regionale eenheid, bedoeld in artikel 13, geschiedt na
                              verkregen instemming van de burgemeester en de officier van justitie, behoudens indien naar het oordeel van de korpschef goed
                              personeelsbeleid een aanwijzing tot hoofd van een territoriaal onderdeel vergt.
                           </text:p>
        </text:list-item>
        <text:list-item text:start-value="2">
          <text:p text:style-name="list.end"> Indien het hoofd van een territoriaal onderdeel, bedoeld in het eerste lid, bij herhaling de afspraken over de inzet van
                              de politie, bedoeld in artikel 13, tweede lid, niet heeft uitgevoerd zonder dat daarvoor, naar het oordeel van de burgemeester
                              of de officier van justitie, goede redenen zijn, kan de burgemeester of de officier van justitie Onze Minister verzoeken het
                              hoofd van het territoriale onderdeel uit zijn functie te ontheffen.
                           </text:p>
        </text:list-item>
      </text:list>
      <text:h text:outline-level="4" text:style-name="artikel_kop">Artikel 47
                     </text:h>
      <text:list text:style-name="list-style-39">
        <text:list-item text:start-value="1">
          <text:p text:style-name="list.start"> Bij of krachtens algemene maatregel van bestuur worden voor de politie regels gesteld over de onderwerpen, genoemd in artikel
                              125, eerste lid, en artikel 125quinquies, eerste lid, van de Ambtenarenwet.
                           </text:p>
        </text:list-item>
        <text:list-item text:start-value="2">
          <text:p text:style-name="list.cont"> Voor de toepassing van de Wet veiligheidsonderzoeken bij de politie wordt Onze Minister aangemerkt als Onze Minister, bedoeld
                              in artikel 1, onder c, van de Wet veiligheidsonderzoeken.
                           </text:p>
        </text:list-item>
        <text:list-item text:start-value="3">
          <text:p text:style-name="list.cont"> De ambtenaar van politie die te goeder trouw de bij hem levende vermoedens van misstanden meldt volgens de op grond van het
                              eerste lid vast te stellen regels voor het omgaan met bij een ambtenaar levende vermoedens van misstanden binnen de organisatie
                              waar hij werkzaam is, zal als gevolg van het melden van die vermoedens geen nadelige gevolgen voor zijn rechtspositie ondervinden
                              tijdens en na het volgen van die procedure.
                           </text:p>
        </text:list-item>
        <text:list-item text:start-value="4">
          <text:p text:style-name="list.cont"> Het tot aanstelling bevoegd gezag van ambtenaren van politie:
                           </text:p>
          <text:list>
            <text:list-item text:start-value="1">
              <text:p text:style-name="list.cont">voert een integriteitsbeleid dat is gericht op het bevorderen van goed ambtelijk handelen en dat in ieder geval aandacht besteedt
                                    aan het bevorderen van integriteitsbewustzijn en aan het voorkomen van misbruik van bevoegdheden, belangenverstrengeling en
                                    discriminatie;
                                 </text:p>
            </text:list-item>
            <text:list-item text:start-value="2">
              <text:p text:style-name="list.cont">zorgt ervoor dat het integriteitsbeleid een vast onderdeel uitmaakt van het personeelsbeleid in ieder geval door integriteit
                                    in functioneringsgesprekken en werkoverleg aan de orde te stellen en door het aanbieden van scholing en vorming op het gebied
                                    van integriteit;
                                 </text:p>
            </text:list-item>
            <text:list-item text:start-value="3">
              <text:p text:style-name="list.cont">draagt zorg voor de totstandkoming van een gedragscode voor goed ambtelijk handelen;
                                 </text:p>
            </text:list-item>
            <text:list-item text:start-value="4">
              <text:p text:style-name="list.end">stelt in overeenstemming met Onze Minister vast op welke wijze jaarlijks verantwoording wordt afgelegd over het gevoerde integriteitsbeleid
                                    en over de naleving van de gedragscode.
                                 </text:p>
            </text:list-item>
          </text:list>
        </text:list-item>
      </text:list>
      <text:h text:outline-level="4" text:style-name="artikel_kop">Artikel 48
                     </text:h>
      <text:p text:style-name="artikel">Bij algemene maatregel van bestuur worden regels gesteld omtrent de rangen van de politie en tekens van bijzondere verdiensten.</text:p>
      <text:h text:outline-level="2" text:style-name="hoofdstuk_kop">HOOFDSTUK 4. DE RIJKSRECHERCHE
                  </text:h>
      <text:h text:outline-level="3" text:style-name="artikel_kop">Artikel 49
                     </text:h>
      <text:list text:style-name="list-style-40">
        <text:list-item text:start-value="1">
          <text:p text:style-name="list.start"> Er is een rijksrecherche. De rijksrecherche heeft tot taak het doen van onderzoek in opdracht van het College van procureurs-generaal,
                              naar feiten of gedragingen die mogelijk een strafbaar feit opleveren.
                           </text:p>
        </text:list-item>
        <text:list-item text:start-value="2">
          <text:p text:style-name="list.cont"> Het College van procureurs-generaal kan de rijksrecherche belasten met een onderzoek als bedoeld in het eerste lid indien
                              inzet van de rijksrecherche is aangewezen:
                           </text:p>
          <text:list>
            <text:list-item text:start-value="1">
              <text:p text:style-name="list.cont">om iedere schijn van partijdigheid te vermijden bij een onderzoek naar feiten of gedragingen die de integriteit van de overheid
                                    kunnen aantasten en zijn begaan door natuurlijke personen of rechtspersonen belast met een publieke taak, of betrokken bij
                                    de uitvoering daarvan, of
                                 </text:p>
            </text:list-item>
            <text:list-item text:start-value="2">
              <text:p text:style-name="list.cont">omwille van de bijzondere deskundigheid van de rijksrecherche in door het College van procureurs-generaal aan te wijzen gevallen.
                                 </text:p>
            </text:list-item>
          </text:list>
        </text:list-item>
        <text:list-item text:start-value="3">
          <text:p text:style-name="list.end"> Het College van procureurs-generaal stelt Onze Minister in kennis van een aanwijzing als bedoeld in het tweede lid, onder
                              b.
                           </text:p>
        </text:list-item>
      </text:list>
      <text:h text:outline-level="3" text:style-name="artikel_kop">Artikel 50
                     </text:h>
      <text:p text:style-name="artikel">Het bepaalde bij of krachtens de artikelen 3, 9 en 12 is van overeenkomstige toepassing op de rijksrecherche. Bij ministeriële
                        regeling kunnen regels omtrent de vereisten voor een goede taakuitvoering door de politie, gesteld krachtens artikel 21, van
                        overeenkomstige toepassing worden verklaard op de rijksrecherche.
                     </text:p>
      <text:h text:outline-level="3" text:style-name="artikel_kop">Artikel 51
                     </text:h>
      <text:p text:style-name="artikel">Het beheer van de rijksrecherche berust bij het College van procureurs-generaal.</text:p>
      <text:h text:outline-level="3" text:style-name="artikel_kop">Artikel 52
                     </text:h>
      <text:p text:style-name="artikel">Het College van procureurs-generaal stelt ten minste eenmaal in de vier jaar een beleidsplan en jaarlijks een begroting, een
                        financieel verslag en een jaarverslag met betrekking tot de rijksrecherche vast. Deze behoeven de goedkeuring van Onze Minister.
                     </text:p>
      <text:h text:outline-level="3" text:style-name="artikel_kop">Artikel 53
                     </text:h>
      <text:list text:style-name="list-style-41">
        <text:list-item text:start-value="1">
          <text:p text:style-name="list.start"> De ambtenaren van de rijksrecherche worden aangesteld, geschorst en ontslagen door het College van procureurs-generaal.
                           </text:p>
        </text:list-item>
        <text:list-item text:start-value="2">
          <text:p text:style-name="list.cont"> Het bepaalde krachtens artikel 45, tweede lid, is van overeenkomstige toepassing op de ambtenaren van de rijksrecherche.
                           </text:p>
        </text:list-item>
        <text:list-item text:start-value="3">
          <text:p text:style-name="list.cont"> Het bepaalde bij of krachtens de artikelen 47, eerste en tweede lid, en 48 is van overeenkomstige toepassing op de rijksrecherche.
                           </text:p>
        </text:list-item>
        <text:list-item text:start-value="4">
          <text:p text:style-name="list.end"> Voor de toepassing van de Wet veiligheidsonderzoeken bij de rijksrecherche wordt Onze Minister aangemerkt als Onze Minister,
                              bedoeld in artikel 1, onder c, van de Wet veiligheidsonderzoeken.
                           </text:p>
        </text:list-item>
      </text:list>
      <text:h text:outline-level="3" text:style-name="artikel_kop">Artikel 54
                     </text:h>
      <text:p text:style-name="artikel">Bij algemene maatregel van bestuur kunnen regels worden gesteld over:</text:p>
      <text:list text:style-name="list-style-42">
        <text:list-item text:start-value="1">
          <text:p text:style-name="list.start">de doeleinden waarvoor de rijksrecherche, met inachtneming van het bepaalde bij of krachtens de Wet politiegegevens, gegevens
                              verwerkt of verder verwerkt en de categorieën van gegevens die de rijksrecherche daartoe verwerkt, alsmede over de terbeschikkingstelling
                              van gegevens ten behoeve van de uitvoering van de politietaak en de verstrekking van gegevens aan personen en instanties;
                           </text:p>
        </text:list-item>
        <text:list-item text:start-value="2">
          <text:p text:style-name="list.end">de wijze waarop de rijksrecherche gegevens verwerkt, daaronder begrepen de schrijfwijze en classificatie van gegevens, alsmede
                              de wijze van vermelding van de herkomst van de gegevens.
                           </text:p>
        </text:list-item>
      </text:list>
      <text:h text:outline-level="3" text:style-name="artikel_kop">Artikel 55
                     </text:h>
      <text:p text:style-name="artikel">Bij ministeriële regeling kunnen regels worden gegeven over de samenwerking van de rijksrecherche met de politie. Bij regeling
                        van Onze Minister in overeenstemming met Onze Minister van Defensie kunnen regels worden gegeven over de samenwerking van
                        de rijksrecherche met de Koninklijke marechaussee.
                     </text:p>
      <text:h text:outline-level="2" text:style-name="hoofdstuk_kop">HOOFDSTUK 5. BIJSTAND
                  </text:h>
      <text:h text:outline-level="3" text:style-name="paragraaf_kop">§ 5.1 Bijstand aan de politie
                     </text:h>
      <text:h text:outline-level="4" text:style-name="artikel_kop">Artikel 56
                        </text:h>
      <text:list text:style-name="list-style-43">
        <text:list-item text:start-value="1">
          <text:p text:style-name="list.start"> Behoeft een eenheid bijstand van andere eenheden voor de handhaving van de openbare orde, dan richt de burgemeester een verzoek
                                 daartoe aan de korpschef.
                              </text:p>
        </text:list-item>
        <text:list-item text:start-value="2">
          <text:p text:style-name="list.cont"> Behoeft een eenheid bijstand van andere eenheden voor de strafrechtelijke handhaving van de rechtsorde, dan wel voor het
                                 verrichten van taken ten dienste van de justitie, dan richt de officier van justitie een verzoek daartoe aan de korpschef.
                              </text:p>
        </text:list-item>
        <text:list-item text:start-value="3">
          <text:p text:style-name="list.cont"> Behoudens in spoedeisende gevallen wordt het verzoek, bedoeld in het eerste en tweede lid, niet gedaan dan nadat de regioburgemeester
                                 in de gelegenheid is gesteld zijn zienswijze over het verzoek te geven.
                              </text:p>
        </text:list-item>
        <text:list-item text:start-value="4">
          <text:p text:style-name="list.cont"> Indien het in het eerste of tweede lid bedoelde verzoek geheel of gedeeltelijk wordt afgewezen, kan de burgemeester onderscheidenlijk
                                 de officier van justitie Onze Minister verzoeken de korpschef op te dragen alsnog in de gevraagde bijstand te voorzien.
                              </text:p>
        </text:list-item>
        <text:list-item text:start-value="5">
          <text:p text:style-name="list.end"> Behoeft een landelijke eenheid bijstand van andere eenheden bij de uitoefening van de taak, bedoeld in artikel 42, eerste
                                 lid, onder c, dan verstrekt Onze Minister aan de korpschef de nodige opdrachten.
                              </text:p>
        </text:list-item>
      </text:list>
      <text:h text:outline-level="4" text:style-name="artikel_kop">Artikel 57
                        </text:h>
      <text:list text:style-name="list-style-44">
        <text:list-item text:start-value="1">
          <text:p text:style-name="list.start"> De Koninklijke marechaussee kan bijstand verlenen aan de politie.
                              </text:p>
        </text:list-item>
        <text:list-item text:start-value="2">
          <text:p text:style-name="list.cont"> Onze Minister bepaalt, na overleg met Onze Minister van Defensie, of bijstand wordt verleend.
                              </text:p>
        </text:list-item>
        <text:list-item text:start-value="3">
          <text:p text:style-name="list.end"> Indien bijstand moet worden verleend, bepaalt Onze Minister in overeenstemming met Onze Minister van Defensie op welke wijze
                                 de bijstand wordt verleend.
                              </text:p>
        </text:list-item>
      </text:list>
      <text:h text:outline-level="4" text:style-name="artikel_kop">Artikel 58
                        </text:h>
      <text:list text:style-name="list-style-45">
        <text:list-item text:start-value="1">
          <text:p text:style-name="list.start"> In bijzondere gevallen kan bijstand worden verleend door andere delen van de krijgsmacht.
                              </text:p>
        </text:list-item>
        <text:list-item text:start-value="2">
          <text:p text:style-name="list.end"> Onze Minister bepaalt, in overeenstemming met Onze Minister van Defensie, op welke wijze de bijstand zal worden verleend.
                                 Daarbij worden tevens nadere regels of beleidsregels gegeven over de uitoefening van bevoegdheden krachtens deze wet.
                              </text:p>
        </text:list-item>
      </text:list>
      <text:h text:outline-level="4" text:style-name="artikel_kop">Artikel 59
                        </text:h>
      <text:list text:style-name="list-style-46">
        <text:list-item text:start-value="1">
          <text:p text:style-name="list.start"> Er zijn een of meer bijzondere bijstandseenheden bestaande uit personeel van de politie, de Koninklijke marechaussee of andere
                                 delen van de krijgsmacht. Deze bijzondere bijstandseenheden worden belast met bij regeling van Onze Minister en Onze Minister
                                 van Defensie aangewezen bijzondere onderdelen van de politietaak.
                              </text:p>
        </text:list-item>
        <text:list-item text:start-value="2">
          <text:p text:style-name="list.cont"> Behoeft de politie, de rijksrecherche of de Koninklijke marechaussee bijstand van een bijzondere bijstandseenheid als bedoeld
                                 in het eerste lid, dan richt de officier van justitie, door tussenkomst van het College van procureurs-generaal, een verzoek
                                 daartoe aan Onze Minister.
                              </text:p>
        </text:list-item>
        <text:list-item text:start-value="3">
          <text:p text:style-name="list.cont"> Indien bijstand door een bijzondere bijstandseenheid als bedoeld in het eerste lid nodig is, bepaalt Onze Minister of en
                                 op welke wijze die bijzondere bijstandseenheid wordt ingezet. Onze Minister stelt Onze Minister van Defensie onverwijld in
                                 kennis van de inzet.
                              </text:p>
        </text:list-item>
        <text:list-item text:start-value="4">
          <text:p text:style-name="list.cont"> Bij regeling van Onze Minister en Onze Minister van Defensie kunnen nadere regels worden gesteld omtrent de uitvoering van
                                 het tweede en derde lid, alsmede de organisatie van de bijzondere bijstandseenheden.
                              </text:p>
        </text:list-item>
        <text:list-item text:start-value="5">
          <text:p text:style-name="list.end"> Bij of krachtens algemene maatregel van bestuur op voordracht van Onze Minister en Onze Minister van Defensie kunnen regels
                                 worden gesteld over de bewapening, de uitrusting en de bekwaamheid van het personeel van de bijzondere bijstandseenheden.
                              </text:p>
        </text:list-item>
      </text:list>
      <text:h text:outline-level="3" text:style-name="paragraaf_kop">§ 5.2 Bijstand aan de rijksrecherche
                     </text:h>
      <text:h text:outline-level="4" text:style-name="artikel_kop">Artikel 60
                        </text:h>
      <text:p text:style-name="artikel">Behoeft de rijksrecherche bijstand van de politie, dan verstrekt het College van procureurs-generaal op aanvraag van de officier
                           van justitie aan de korpschef de nodige opdrachten en stelt het Onze Minister daarvan in kennis.
                        </text:p>
      <text:h text:outline-level="3" text:style-name="paragraaf_kop">§ 5.3 Bijstand aan de Koninklijke marechaussee
                     </text:h>
      <text:h text:outline-level="4" text:style-name="artikel_kop">Artikel 61
                        </text:h>
      <text:p text:style-name="artikel">De politie kan bijstand verlenen aan de Koninklijke marechaussee, met inachtneming van de artikelen 62 tot en met 64.</text:p>
      <text:h text:outline-level="4" text:style-name="artikel_kop">Artikel 62
                        </text:h>
      <text:p text:style-name="artikel">Behoeft de Koninklijke marechaussee bijstand van de politie voor de handhaving van de openbare orde, dan richt Onze Minister
                           van Defensie op aanvraag van de burgemeester een verzoek daartoe aan Onze Minister. Onze Minister verstrekt aan de korpschef
                           de nodige opdrachten en stelt Onze Minister van Defensie daarvan in kennis.
                        </text:p>
      <text:h text:outline-level="4" text:style-name="artikel_kop">Artikel 63
                        </text:h>
      <text:p text:style-name="artikel">Behoeft de Koninklijke marechaussee bijstand van de politie voor de strafrechtelijke handhaving van de rechtsorde, dan wel
                           voor het verrichten van taken ten dienste van de justitie, dan richt Onze Minister van Defensie op aanvraag van de officier
                           van justitie een verzoek daartoe aan het College van procureurs-generaal. Het College van procureurs-generaal verstrekt door
                           tussenkomst van de korpschef aan de betrokken politiechefs de nodige opdrachten en stelt Onze Minister en Onze Minster van
                           Defensie daarvan in kennis.
                        </text:p>
      <text:h text:outline-level="4" text:style-name="artikel_kop">Artikel 64
                        </text:h>
      <text:list text:style-name="list-style-47">
        <text:list-item text:start-value="1">
          <text:p text:style-name="list.start"> Behoeft de Koninklijke marechaussee bijstand van de politie bij de uitoefening van de taken die zij op grond van artikel
                                 4, derde lid, verricht onder verantwoordelijkheid van Onze Minister, dan verstrekt Onze Minister, in overeenstemming met Onze
                                 Minister van Defensie en na overleg met het College van procureurs-generaal, door tussenkomst van de korpschef aan de betrokken
                                 politiechefs van een regionale eenheid de nodige opdrachten.
                              </text:p>
        </text:list-item>
        <text:list-item text:start-value="2">
          <text:p text:style-name="list.end"> Artikel 4, derde lid, is van overeenkomstige toepassing ten aanzien van de politiechef, voor zover die eenheid bijstand verleent
                                 aan de Koninklijke marechaussee als bedoeld in het eerste lid.
                              </text:p>
        </text:list-item>
      </text:list>
      <text:h text:outline-level="2" text:style-name="hoofdstuk_kop">HOOFDSTUK 6. TOEZICHT
                  </text:h>
      <text:h text:outline-level="3" text:style-name="artikel_kop">Artikel 65
                     </text:h>
      <text:list text:style-name="list-style-48">
        <text:list-item text:start-value="1">
          <text:p text:style-name="list.start"> De Inspectie Openbare Orde en Veiligheid, bedoeld in artikel 57 van de Wet veiligheidsregio’s, is met het oog op een goede
                              taakuitvoering door de politie belast met:
                           </text:p>
          <text:list>
            <text:list-item text:start-value="1">
              <text:p text:style-name="list.start">het, onverminderd het gezag van de burgemeester en de officier van justitie, houden van toezicht op de taakuitvoering;
                                 </text:p>
            </text:list-item>
            <text:list-item text:start-value="2">
              <text:p text:style-name="list.cont">het houden van toezicht op de kwaliteitszorg door de politie;
                                 </text:p>
            </text:list-item>
            <text:list-item text:start-value="3">
              <text:p text:style-name="list.cont">het houden van toezicht op de kwaliteit van de politieopleidingen en de examinering;
                                 </text:p>
            </text:list-item>
            <text:list-item text:start-value="4">
              <text:p text:style-name="list.cont">het verrichten van onderzoek, indien daar in bijzondere gevallen reden toe is, naar ingrijpende gebeurtenissen waarbij de
                                    politie betrokken is, tenzij de Onderzoeksraad voor veiligheid, bedoeld in artikel 2 van de Rijkswet Onderzoeksraad voor veiligheid,
                                    naar het desbetreffende voorval een onderzoek instelt.
                                 </text:p>
            </text:list-item>
          </text:list>
        </text:list-item>
        <text:list-item text:start-value="2">
          <text:p text:style-name="list.cont"> De inspectie voert haar werkzaamheden uit onder gezag van Onze Minister.
                           </text:p>
        </text:list-item>
        <text:list-item text:start-value="3">
          <text:p text:style-name="list.end"> De korpschef verleent de inspectie de door deze verlangde ondersteuning bij de uitvoering van de werkzaamheden in het kader
                              van het eerste lid.
                           </text:p>
        </text:list-item>
      </text:list>
      <text:h text:outline-level="3" text:style-name="artikel_kop">Artikel 66
                     </text:h>
      <text:list text:style-name="list-style-49">
        <text:list-item text:start-value="1">
          <text:p text:style-name="list.start"> De werkzaamheden die in het kader van artikel 65, eerste lid, onder a tot en met d, worden uitgevoerd, worden jaarlijks door
                              Onze Minister vastgesteld.
                           </text:p>
        </text:list-item>
        <text:list-item text:start-value="2">
          <text:p text:style-name="list.cont"> De inspectie rapporteert, gevraagd of ongevraagd, rechtstreeks aan Onze Minister.
                           </text:p>
        </text:list-item>
        <text:list-item text:start-value="3">
          <text:p text:style-name="list.end"> Onze Minister zendt de Staten-Generaal jaarlijks een door de inspectie opgesteld verslag van de werkzaamheden die in het
                              kader van artikel 65, eerste lid, worden uitgevoerd.
                           </text:p>
        </text:list-item>
      </text:list>
      <text:h text:outline-level="3" text:style-name="artikel_kop">Artikel 67
                     </text:h>
      <text:p text:style-name="artikel">Met het toezicht bedoeld in artikel 65, eerste lid, zijn belast de bij besluit van Onze Minister aangewezen ambtenaren van
                        de inspectie. Van het besluit wordt mededeling gedaan door plaatsing in de Staatscourant.
                     </text:p>
      <text:h text:outline-level="2" text:style-name="hoofdstuk_kop">HOOFDSTUK 7. DE BEHANDELING VAN KLACHTEN
                  </text:h>
      <text:h text:outline-level="3" text:style-name="artikel_kop">Artikel 67a
                     </text:h>
      <text:list text:style-name="list-style-50">
        <text:list-item text:start-value="1">
          <text:p text:style-name="list.start"> Met de behandeling van en advisering over klachten zijn belast een of meer commissies, bestaande uit onafhankelijke leden.
                           </text:p>
        </text:list-item>
        <text:list-item text:start-value="2">
          <text:p text:style-name="list.end"> Het eerste lid is niet van toepassing indien na behandeling door Onze Minister, Onze minister van Defensie, het College van
                              procureurs-generaal, de korpschef of de politiechef naar tevredenheid van de klager aan diens klacht tegemoet is gekomen.
                           </text:p>
        </text:list-item>
      </text:list>
      <text:h text:outline-level="3" text:style-name="artikel_kop">Artikel 68
                     </text:h>
      <text:list text:style-name="list-style-51">
        <text:list-item text:start-value="1">
          <text:p text:style-name="list.start"> Onze Minister stelt nadere regels vast over de behandeling van klachten over gedragingen van ambtenaren van politie.
                           </text:p>
        </text:list-item>
        <text:list-item text:start-value="2">
          <text:p text:style-name="list.cont"> In de regels, bedoeld in het eerste lid, wordt voorzien in:
                           </text:p>
          <text:list>
            <text:list-item text:start-value="1">
              <text:p text:style-name="list.cont">de instelling van een of meer commissies, bestaande uit onafhankelijke leden, die op de wijze in de regeling te bepalen zijn
                                    belast met de behandeling van en advisering over klachten waarbij zo nodig aandacht wordt geschonken aan de in onderdeel c
                                    genoemde aspecten;
                                 </text:p>
            </text:list-item>
            <text:list-item text:start-value="2">
              <text:p text:style-name="list.cont">de registratie van de mondeling en schriftelijk ingediende klachten en, indien beschikbaar, de daarop genomen beslissingen,
                                    en
                                 </text:p>
            </text:list-item>
            <text:list-item text:start-value="3">
              <text:p text:style-name="list.cont">een jaarlijkse publicatie van de geregistreerde klachten en beslissingen, waarin wordt aangegeven in hoeverre bepaalde klachten
                                    wijzen op structurele tekortkomingen in het functioneren van de politie en waarin, zo nodig, aandacht wordt geschonken aan
                                    de middelen om deze tekortkomingen op te heffen.
                                 </text:p>
            </text:list-item>
          </text:list>
        </text:list-item>
        <text:list-item text:start-value="3">
          <text:p text:style-name="list.end"> Afdeling 9.1.3 van de Algemene wet bestuursrecht is van toepassing op de behandeling van klachten als bedoeld in het tweede
                              lid, onder a. Indien een commissie over de klacht zal adviseren, deelt degene die ingevolge artikel 70 verantwoordelijk is
                              voor de behandeling van een klacht dit, in afwijking van artikel 9:15, eerste lid, van de Algemene wet bestuursrecht, zo spoedig
                              mogelijk aan de indiener van de klacht mede.
                           </text:p>
        </text:list-item>
      </text:list>
      <text:h text:outline-level="3" text:style-name="artikel_kop">Artikel 69
                     </text:h>
      <text:list text:style-name="list-style-52">
        <text:list-item text:start-value="1">
          <text:p text:style-name="list.start"> Onze Minister van Defensie stelt de regels, bedoeld in artikel 68, eerste lid, vast ten aanzien van klachten over gedragingen
                              van militairen van de Koninklijke marechaussee dan wel van enig ander onderdeel van de krijgsmacht, bij de uitvoering van
                              hun in deze wet omschreven taken.
                           </text:p>
        </text:list-item>
        <text:list-item text:start-value="2">
          <text:p text:style-name="list.end"> Artikel 68, tweede en derde lid, is van overeenkomstige toepassing.
                           </text:p>
        </text:list-item>
      </text:list>
      <text:h text:outline-level="3" text:style-name="artikel_kop">Artikel 70
                     </text:h>
      <text:list text:style-name="list-style-53">
        <text:list-item text:start-value="1">
          <text:p text:style-name="list.start"> De korpschef draagt zorg voor de behandeling van de klacht die is ingediend over een gedraging van een ambtenaar van politie
                              die is tewerkgesteld bij een ondersteunende dienst.
                           </text:p>
        </text:list-item>
        <text:list-item text:start-value="2">
          <text:p text:style-name="list.cont"> De politiechef van de regionale of landelijke eenheid draagt zorg voor de behandeling van de klacht die is ingediend over
                              een gedraging van een ambtenaar van politie die bij die eenheid is tewerkgesteld.
                           </text:p>
        </text:list-item>
        <text:list-item text:start-value="3">
          <text:p text:style-name="list.cont"> De korpschef draagt zorg voor de behandeling van een klacht die is ingediend over een gedraging van de politiechef.
                           </text:p>
        </text:list-item>
        <text:list-item text:start-value="4">
          <text:p text:style-name="list.cont"> Het College van procureurs-generaal draagt zorg voor de behandeling van een klacht die is ingediend over een gedraging van
                              een ambtenaar van de rijksrecherche.
                           </text:p>
        </text:list-item>
        <text:list-item text:start-value="5">
          <text:p text:style-name="list.cont"> Onze Minister draagt zorg voor de behandeling van een klacht die is ingediend over een gedraging van de korpschef en de krachtens
                              artikel 28, derde lid, aangewezen leden van de leiding van de politie.
                           </text:p>
        </text:list-item>
        <text:list-item text:start-value="6">
          <text:p text:style-name="list.end"> Onze Minister van Defensie draagt zorg voor de behandeling van een klacht die is ingediend over een gedraging van een militair
                              van de Koninklijke marechaussee dan wel van enig ander onderdeel van de krijgsmacht, bij de uitvoering van zijn in deze wet
                              omschreven taken.
                           </text:p>
        </text:list-item>
      </text:list>
      <text:h text:outline-level="3" text:style-name="artikel_kop">Artikel 71
                     </text:h>
      <text:list text:style-name="list-style-54">
        <text:list-item text:start-value="1">
          <text:p text:style-name="list.start"> Een klacht over een gedraging van een ambtenaar van politie wordt ingediend bij de politiechef van de eenheid waar deze ambtenaar
                              is aangesteld.
                           </text:p>
        </text:list-item>
        <text:list-item text:start-value="2">
          <text:p text:style-name="list.cont"> Een klacht als bedoeld in artikel 70, eerste of derde lid, wordt ingediend bij de korpschef.
                           </text:p>
        </text:list-item>
        <text:list-item text:start-value="3">
          <text:p text:style-name="list.cont"> Een klacht over een gedraging van een ambtenaar van de rijksrecherche wordt ingediend bij het College van procureurs-generaal.
                           </text:p>
        </text:list-item>
        <text:list-item text:start-value="4">
          <text:p text:style-name="list.cont"> Een klacht over een gedraging van de korpschef en de krachtens artikel 28, derde lid, aangewezen leden van de leiding van
                              de politie wordt ingediend bij Onze Minister.
                           </text:p>
        </text:list-item>
        <text:list-item text:start-value="5">
          <text:p text:style-name="list.cont"> Een klacht over een gedraging van een militair van de Koninklijke marechaussee dan wel van enig ander onderdeel van de krijgsmacht,
                              bij de uitvoering van zijn in deze wet omschreven taken, wordt ingediend bij Onze Minister van Defensie.
                           </text:p>
        </text:list-item>
        <text:list-item text:start-value="6">
          <text:p text:style-name="list.end"> Tenzij reeds naar tevredenheid van de klager aan diens klacht tegemoet is gekomen, wordt van de klacht, onverwijld na de
                              ontvangst ervan, afschrift gezonden aan de burgemeester van de gemeente waar de gedraging waarover wordt geklaagd heeft plaatsgevonden,
                              alsmede aan de hoofdofficier van justitie van het arrondissement waarin de gemeente is gelegen waar de gedraging waarover
                              wordt geklaagd, heeft plaatsgevonden. De burgemeester en de hoofdofficier van justitie worden in de gelegenheid gesteld over
                              de klacht advies uit te brengen.
                           </text:p>
        </text:list-item>
      </text:list>
      <text:h text:outline-level="3" text:style-name="artikel_kop">Artikel 72
                     </text:h>
      <text:p text:style-name="artikel">In afwijking van artikel 9:11, eerste lid, van de Algemene wet bestuursrecht wordt de klacht afgehandeld binnen tien weken
                        of, indien een commissie als bedoeld in artikel 68, tweede lid, onder a, is belast met de behandeling van en advisering over
                        de klacht, binnen veertien weken na de ontvangst van het klaagschrift.
                     </text:p>
      <text:h text:outline-level="2" text:style-name="hoofdstuk_kop">HOOFDSTUK 8. SLOTBEPALINGEN
                  </text:h>
      <text:h text:outline-level="3" text:style-name="wijzig-artikel_kop">Artikel 73
                  </text:h>
      <text:p text:style-name="wat">De Politiewet 1993 wordt ingetrokken.</text:p>
      <text:h text:outline-level="3" text:style-name="artikel_kop">Artikel 73a
                     </text:h>
      <text:p text:style-name="artikel">De voordracht voor een krachtens artikel 36 vast te stellen algemene maatregel van bestuur wordt niet eerder gedaan dan vier
                        weken nadat het ontwerp aan beide kamers der Staten-Generaal is overgelegd.
                     </text:p>
      <text:h text:outline-level="3" text:style-name="artikel_kop">Artikel 74
                     </text:h>
      <text:list text:style-name="list-style-55">
        <text:list-item text:start-value="1">
          <text:p text:style-name="list.start"> Onze Minister zendt binnen vijf jaar na inwerkingtreding van deze wet aan de Staten-Generaal een verslag over de doeltreffendheid
                              en de effecten van deze wet in de praktijk.
                           </text:p>
        </text:list-item>
        <text:list-item text:start-value="2">
          <text:p text:style-name="list.end"> In afwijking van het eerste lid zendt Onze Minister binnen drie jaar na inwerkingtreding van deze wet aan de Staten-Generaal
                              een verslag over de doeltreffendheid en de effecten van deze wet in de praktijk in de regionale eenheid in het arrondissement,
                              bedoeld in artikel 11 van de Wet op de rechterlijke indeling.
                           </text:p>
        </text:list-item>
      </text:list>
      <text:h text:outline-level="3" text:style-name="artikel_kop">Artikel 75
                     </text:h>
      <text:p text:style-name="artikel">De artikelen van deze wet treden in werking op een bij koninklijk besluit te bepalen tijdstip, dat voor de verschillende artikelen
                        of onderdelen daarvan verschillend kan worden vastgesteld.
                     </text:p>
      <text:h text:outline-level="3" text:style-name="artikel_kop">Artikel 76
                     </text:h>
      <text:p text:style-name="artikel">Deze wet wordt aangehaald als: Politiewet, met vermelding van het jaartal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Defens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0 880,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