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80-AG</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880<text:tab/>Vaststelling van een nieuwe Politiewet (Politiewet 200.)</text:h>
      <text:h text:style-name="ifm_p_font.bold_size.12.26pt_mt.7.52mm_indent.-58.5mm_ifm" text:outline-level="1">32 822<text:tab/>Invoering van de Politiewet 200. en aanpassing van overige wetten aan die wet (Invoerings- en aanpassingswet Politiewet 201X)</text:h>
      <text:h text:style-name="ifm_p_font.bold_size.9.06pt_mt.18.8mm_indent.-58.5mm_ifm" text:outline-level="1">
         AG<text:note text:id="ID-906591-d36e60" text:note-class="footnote"><text:note-citation text:label="1 ">1</text:note-citation><text:note-body><text:p text:style-name="ifm_p_font.normal_size.6.93pt_mt..5mm_indent.-0.1161in_mleft.0.1161in_ifm">De letters AG hebben alleen betrekking op wetsvoorstel 30 880.</text:p></text:note-body></text:note><text:tab/>BRIEF VAN DE MINISTER VAN JUSTITIE EN VEILIGHEID</text:h>
      <text:p text:style-name="ifm_p_mt.3.76mm_ifm">Aan de Voorzitter van de Eerste Kamer der Staten-Generaal</text:p>
      <text:p text:style-name="ifm_p_mt.3.76mm_ifm">Den Haag, 14 oktober 2019</text:p>
      <text:p text:style-name="ifm_p_mt.3.76mm_ifm">Tijdens de vaste Eerste Kamer commissie van Justitie en Veiligheid op 2 april jl. heb ik met uw commissie gesproken over de evaluatie van de Politiewet 2012. Tijdens dit overleg is tevens gesproken over de buitengewoon opsporingsambtenaren (boa’s).</text:p>
      <text:p text:style-name="ifm_p_mt.3.76mm_ifm">Naar aanleiding van dit overleg heb ik uw commissie toegezegd de brief<text:note text:id="ID-906591-d36e88" text:note-class="footnote"><text:note-citation text:label="2 ">2</text:note-citation><text:note-body><text:p text:style-name="ifm_p_font.normal_size.6.93pt_mt..5mm_indent.-0.1161in_mleft.0.1161in_ifm">Ter inzage gelegd op de afdeling Inhoudelijke ondersteuning onder griffie nr. 165736.</text:p></text:note-body></text:note> inclusief bijlage te delen welke ik op 10 december jl. naar de Tweede Kamer toe heb gezonden. Deze brief gaat over de taken en bevoegdheden van de verschillende buitengewoon opsporingsambtenaren (boa’s) binnen het handhavingsdomein en de gevolgen van de lokale inbedding van de politie.</text:p>
      <text:p text:style-name="ifm_p_mt.3.76mm_ifm">Tevens stuur ik u de brief<text:note text:id="ID-906591-d36e101" text:note-class="footnote"><text:note-citation text:label="3 ">3</text:note-citation><text:note-body><text:p text:style-name="ifm_p_font.normal_size.6.93pt_mt..5mm_indent.-0.1161in_mleft.0.1161in_ifm">Ter inzage gelegd op de afdeling Inhoudelijke ondersteuning onder griffie nr. 165736.</text:p></text:note-body></text:note> aangaande de stand van zaken verkenning boa’s. Middels deze brief heb ik de Tweede Kamer op 2 juli jl. nader geïnformeerd over de in gang gezette verkenningen.</text:p>
      <text:p text:style-name="ifm_p_mt.3.76mm_ifm">Tenslotte heb ik uw commissie aangeboden periodiek met u bij te praten over diverse ontwikkelingen in het politiebestel. Ik ben natuurlijk bereid om hierin ook de ontwikkelingen rondom boa’s te bespreken. Mocht hier een behoefte toe bestaan, zie ik een uitnodiging van uw commissie graag tegemoe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0 880, AG<text:tab/><text:page-number text:select-page="current"/></text:p>
      </style:footer>
    </style:master-page>
    <style:master-page xmlns:sdu-fn="http://schema.sdu.nl/2011/07/functions" style:name="Landscape" style:page-layout-name="landscape-margin-text">
      <style:footer>
        <text:p text:style-name="footer">Eerste Kamer, vergaderjaar 2019-2020, 30 880, A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een nieuwe Politiewet (Politiewet 200.); Brief van de minister van J&amp;V over de buitengewoon opsporingsambtenaren (boa’s)</dc:title>
    <meta:user-defined meta:name="OVERHEIDop.ParlID/DC.identifier">kst-30880-AG</meta:user-defined>
    <meta:user-defined meta:name="OVERHEIDop.ondernummer">AG</meta:user-defined>
    <meta:user-defined meta:name="DCTERMS.W3CDTF/DCTERMS.available">2019-10-28</meta:user-defined>
    <meta:user-defined meta:name="OVERHEIDop.KamerstukTypen/DC.type">Brief</meta:user-defined>
    <meta:user-defined meta:name="OVERHEIDop.dossiernummer">30880;32822</meta:user-defined>
    <meta:user-defined meta:name="OVERHEIDop.documenttitel">Brief van de minister van J&amp;V over de buitengewoon opsporingsambtenaren (boa’s)</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een nieuwe Politiewet (Politiewet 200.); Brief van de minister van J&amp;V over de buitengewoon opsporingsambtenaren (boa’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ERMS.W3CDTF/DCTERMS.issued">2019-10-14</meta:user-defined>
    <meta:user-defined meta:name="OVERHEIDop.dossiertitel">Vaststelling van een nieuwe Politiewet (Politiewet 200.)</meta:user-defined>
    <meta:user-defined meta:name="OVERHEIDop.versieInformatie"/>
  </office:meta>
</office:document-meta>
</file>