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80-AE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880<text:tab/>Vaststelling van een nieuwe Politiewet (Politiewet 200.)</text:h>
      <text:h text:style-name="ifm_p_font.bold_size.12.26pt_mt.7.52mm_indent.-58.5mm_ifm" text:outline-level="1">32 822<text:tab/>Invoering van de Politiewet 200. en aanpassing van overige wetten aan die wet (Invoerings- en aanpassingswet Politiewet 201X)</text:h>
      <text:h text:style-name="ifm_p_font.bold_size.9.06pt_mt.18.8mm_indent.-58.5mm_ifm" text:outline-level="1">
         AE<text:note text:id="ID-865593-d36e57" text:note-class="footnote"><text:note-citation text:label="1 ">1</text:note-citation><text:note-body><text:p text:style-name="ifm_p_font.normal_size.6.93pt_mt..5mm_indent.-0.1161in_mleft.0.1161in_ifm">De letters AE hebben alleen betrekking op wetsvoorstel 30 880.</text:p></text:note-body></text:note>
         
      <text:tab/>BRIEF VAN DE MINISTER VAN JUSTITIE EN VEILIGHEID</text:h>
      <text:p text:style-name="ifm_p_mt.3.76mm_ifm">Aan de Voorzitter van de Eerste Kamer der Staten-Generaal</text:p>
      <text:p text:style-name="ifm_p_mt.3.76mm_ifm">Den Haag, 6 december 2018</text:p>
      <text:p text:style-name="ifm_p_mt.3.76mm_ifm">Op verzoek van uw Kamer bied ik u het Halfjaarbericht politie van 4 juli jl. aan.<text:note text:id="ID-865593-d36e84" text:note-class="footnote"><text:note-citation text:label="2 ">2</text:note-citation><text:note-body><text:p text:style-name="ifm_p_font.normal_size.6.93pt_mt..5mm_indent.-0.1161in_mleft.0.1161in_ifm"><text:span text:style-name="ifm_span_font.italic_size.6.93pt_ifm">Kamerstukken II, 2017/18, </text:span><text:span text:style-name="ifm_span_font.italic_size.6.93pt_ifm">29 628, nr. 799</text:span><text:span text:style-name="ifm_span_font.italic_size.6.93pt_ifm">; ter inzage gelegd op de afdeling Inhoudelijke ondersteuning onder griffie nr. 164238. </text:span></text:p></text:note-body></text:note> Inmiddels is ook het tweede Halfjaarbericht politie van dit jaar aan de Tweede Kamer verzonden, ik maak van deze gelegenheid gebruik deze ook aan u aan te bieden.<text:note text:id="ID-865593-d36e94" text:note-class="footnote"><text:note-citation text:label="3 ">3</text:note-citation><text:note-body><text:p text:style-name="ifm_p_font.normal_size.6.93pt_mt..5mm_indent.-0.1161in_mleft.0.1161in_ifm"><text:span text:style-name="ifm_span_font.italic_size.6.93pt_ifm">Kamerstukken II, 2018/19, </text:span><text:span text:style-name="ifm_span_font.italic_size.6.93pt_ifm">29 628, nr. 825</text:span><text:span text:style-name="ifm_span_font.italic_size.6.93pt_ifm">.</text:span></text:p></text:note-body></text:note>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0 880, AE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0 880, AE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een nieuwe Politiewet (Politiewet 200.); Brief van de minister van Justitie en Veiligheid ter aanbieding van twee halfjaarberichten politie</dc:title>
    <meta:user-defined meta:name="OVERHEIDop.ParlID/DC.identifier">kst-30880-AE</meta:user-defined>
    <meta:user-defined meta:name="OVERHEIDop.ondernummer">AE</meta:user-defined>
    <meta:user-defined meta:name="DCTERMS.W3CDTF/DCTERMS.available">2018-12-07</meta:user-defined>
    <meta:user-defined meta:name="OVERHEIDop.KamerstukTypen/DC.type">Brief</meta:user-defined>
    <meta:user-defined meta:name="OVERHEIDop.dossiernummer">30880;32822</meta:user-defined>
    <meta:user-defined meta:name="OVERHEIDop.adviesRvS"/>
    <meta:user-defined meta:name="OVERHEIDop.documenttitel">Brief van de minister van Justitie en Veiligheid ter aanbieding van twee halfjaarberichten politie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een nieuwe Politiewet (Politiewet 200.); Brief van de minister van Justitie en Veiligheid ter aanbieding van twee halfjaarberichten poli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TERMS.W3CDTF/DCTERMS.issued">2018-12-06</meta:user-defined>
    <meta:user-defined meta:name="OVERHEIDop.dossiertitel">Vaststelling van een nieuwe Politiewet (Politiewet 200.)</meta:user-defined>
    <meta:user-defined meta:name="OVERHEIDop.versieInformatie"/>
  </office:meta>
</office:document-meta>
</file>