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A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80<text:tab/>Vaststelling van een nieuwe Politiewet (Politiewet 200.)</text:h>
      <text:h text:style-name="ifm_p_font.bold_size.9.06pt_mt.18.8mm_indent.-58.5mm_ifm" text:outline-level="1">
         AC<text:tab/>BRIEF VAN DE MINISTER VAN JUSTITIE EN VEILIGHEID</text:h>
      <text:p text:style-name="ifm_p_mt.3.76mm_ifm">Aan de Voorzitter van de Eerste Kamer der Staten-Generaal</text:p>
      <text:p text:style-name="ifm_p_mt.3.76mm_ifm">Den Haag, 26 april 2018</text:p>
      <text:p text:style-name="ifm_p_mt.3.76mm_ifm">De commissie Evaluatie Politiewet 2012 heeft op 16 november 2017 haar eindrapport met de titel «Doorontwikkelen en verbeteren» aan mij aangeboden. Ik heb het rapport op dezelfde dag aan uw Kamer doorgezonden.<text:note text:id="ID-841029-d36e63" text:note-class="footnote"><text:note-citation text:label="1 ">1</text:note-citation><text:note-body><text:p text:style-name="ifm_p_font.normal_size.6.93pt_mt..5mm_indent.-0.1161in_mleft.0.1161in_ifm">Kamerstukken I, 2017/18 30 880 AA</text:p></text:note-body></text:note> In mijn voortgangsbrief politie van 20 december 2017 heb ik aangegeven naar verwachting in het eerste trimester van 2018 het kabinetsstandpunt naar aanleiding van dit rapport aan uw Kamer te kunnen aanbieden.<text:note text:id="ID-841029-d36e72" text:note-class="footnote"><text:note-citation text:label="2 ">2</text:note-citation><text:note-body><text:p text:style-name="ifm_p_font.normal_size.6.93pt_mt..5mm_indent.-0.1161in_mleft.0.1161in_ifm">Kamerstukken I, 2017/18 30 880 AB</text:p></text:note-body></text:note></text:p>
      <text:p text:style-name="ifm_p_mt.3.76mm_ifm">Op dit moment ben ik nog met belanghebbenden in gesprek over de aanbevelingen uit het rapport om de doorontwikkeling en verbetering van het politiebestel en de politie vorm te geven. Ik verwacht u begin juni de kabinetsreactie op het evaluatierapport te kunnen aanbi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0 880, AC<text:tab/><text:page-number text:select-page="current"/></text:p>
      </style:footer>
    </style:master-page>
    <style:master-page xmlns:sdu-fn="http://schema.sdu.nl/2011/07/functions" style:name="Landscape" style:page-layout-name="landscape-margin-text">
      <style:footer>
        <text:p text:style-name="footer">Eerste Kamer, vergaderjaar 2017-2018, 30 880,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nieuwe Politiewet (Politiewet 200.); Brief van de minister van Justitie en Veiligheid over uitstel van de toezending van de kabinetsreactie op het eindrapport van de commissie Evaluatie Politiewet 2012</dc:title>
    <meta:user-defined meta:name="OVERHEIDop.ParlID/DC.identifier">kst-30880-AC</meta:user-defined>
    <meta:user-defined meta:name="OVERHEIDop.ondernummer">AC</meta:user-defined>
    <meta:user-defined meta:name="DCTERMS.W3CDTF/DCTERMS.available">2018-05-07</meta:user-defined>
    <meta:user-defined meta:name="OVERHEIDop.KamerstukTypen/DC.type">Brief</meta:user-defined>
    <meta:user-defined meta:name="OVERHEIDop.dossiernummer">30880</meta:user-defined>
    <meta:user-defined meta:name="OVERHEIDop.adviesRvS"/>
    <meta:user-defined meta:name="OVERHEIDop.documenttitel">Brief van de minister van Justitie en Veiligheid over uitstel van de toezending van de kabinetsreactie op het eindrapport van de commissie Evaluatie Politiewet 2012</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Politiewet (Politiewet 200.); Brief van de minister van Justitie en Veiligheid over uitstel van de toezending van de kabinetsreactie op het eindrapport van de commissie Evaluatie Politiewe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8-04-26</meta:user-defined>
    <meta:user-defined meta:name="OVERHEIDop.dossiertitel">Vaststelling van een nieuwe Politiewet (Politiewet 200.)</meta:user-defined>
    <meta:user-defined meta:name="OVERHEIDop.versieInformatie"/>
  </office:meta>
</office:document-meta>
</file>