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MINISTER VAN VEILGHEID EN JUSTITIE
            </text:p>
            <text:p text:style-name="headtable.datum"/>
          </table:table-cell>
          <table:covered-table-cell/>
        </table:table-row>
      </table:table>
      <text:p text:style-name="algemeen">Aan de Voorzitter van de Eerste Kamer der Staten-Generaal</text:p>
      <text:p text:style-name="algemeen">Den Haag, 19 september 2011</text:p>
      <text:p text:style-name="algemeen">Hierbij zend ik uw Kamer ter informatie het eerste halfjaarlijkse voortgangsbericht betreffende de vorming van de nationale
                  politie<text:note text:id="ID-132677-d28e117" text:note-class="footnote"><text:note-citation text:label="1">1</text:note-citation><text:note-body><text:p> De bijlagen zijn ter inzage gelegd op de afdeling Inhoudelijke ondersteuning onder griffienr. 149175.</text:p></text:note-body></text:note> dat ik vandaag aan de Voorzitter van de Tweede Kamer heb gezonden. Daarbij gevoegd is het programmaplan van de kwartiermaker
                  nationale politie. Daarin zet hij uiteen langs welke weg hij binnen de door mij gestelde kaders mijn ontwerpopdracht zal uitvoeren.
               </text:p>
      <text:p text:style-name="algemeen">Voor een goed begrip van deze stukken, zend ik uw Kamer tevens het «Uitvoeringsprogramma Vorming Nationale Politie» d.d. 31 maart
                  2011 en één van de bijlagen die daar destijds bijgevoegd waren: de transitieafspraken die ik op 22 februari 2011 overeenkwam
                  met de korpsbeheerders en de voorzitter van het College van procureurs-generaal over de wijze waarop, met behoud van formele
                  bevoegdheden zoals vastgelegd in de Politiewet 1993, wordt samengewerkt gedurende de transitie naar de nationale politie.
               </text:p>
      <text:p text:style-name="algemeen">Tot slot zend ik uw Kamer het «Aanvalsprogramma informatievoorziening politie 2011–2014» met begeleidende brief. Deze stukken
                  heb ik eveneens vandaag aan de Voorzitter van de Tweede Kamer doen toekom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0 88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