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69 HERDRUK
                  <text:note text:id="ID-142275-d29e66" text:note-class="footnote"><text:note-citation text:label="1">1</text:note-citation><text:note-body><text:p> In gevolge deze herdruk komt het amendement met Kamerstuknummer II, 2011/12, 30 880, ondernummer 63 te vervallen, dit nu het amendement abusievelijk tweemaal is ingediend.
               </text:p></text:note-body></text:note>
                  </text:p>
          </table:table-cell>
          <table:table-cell office:value-type="string" table:number-columns-spanned="2" table:style-name="parlementair.kopcel_last">
            <text:p text:style-name="headtable.stuktitel"> NADER GEWIJZIGD AMENDEMENT VAN HET LID KUIKEN TER VERVANGING VAN DAT GEDRUKT ONDER NR. 61
            </text:p>
            <text:p text:style-name="headtable.datum">Ontvangen 6 december 2011
               
            </text:p>
          </table:table-cell>
          <table:covered-table-cell/>
        </table:table-row>
      </table:table>
      <text:p text:style-name="amendement">De ondergetekende stelt het volgende amendement voor:</text:p>
      <text:p text:style-name="wat">Aan artikel 13 wordt een lid toegevoegd, luidende:</text:p>
      <text:section text:name="artikeltekst.d83294e116" text:style-name="wijziging.block">
        <text:list text:style-name="list-style-1">
          <text:list-item text:start-value="3">
            <text:p text:style-name="list.single"> In het driehoeksoverleg worden door de burgemeester en de officier van justitie afspraken gemaakt over lokale prioriteiten
                              en criminaliteitsbestrijding.
                           </text:p>
          </text:list-item>
        </text:list>
      </text:section>
      <text:h text:outline-level="2" text:style-name="divisiekop1">Toelichting
               </text:h>
      <text:p text:style-name="amendement">Dit amendement beoogt de inzet van het openbaar ministerie ten aanzien van de lokale veiligheid te waarborgen. Ten behoeve
                  van de zogeheten bestuurlijke aanpak is het van belang dat de burgemeester en het openbaar ministerie intensief samenwerken
                  in de driehoek. De handhaving van de openbare orde zal meestal bestaan uit het bestrijden van strafbare feiten. Daarmee hangt
                  de verantwoordelijkheid voor het opsporen en vervolgen van strafbare feiten samen.
               </text:p>
      <text:p text:style-name="ondertekening.end">Kui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80, Nr. 69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