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AMENDEMENT VAN HET LID KUIKEN 
            </text:p>
            <text:p text:style-name="headtable.datum">Ontvangen 6 december 2011
               
            </text:p>
          </table:table-cell>
          <table:covered-table-cell/>
        </table:table-row>
      </table:table>
      <text:p text:style-name="amendement">De ondergetekende stelt het volgende amendement voor:</text:p>
      <text:p text:style-name="wat">Na artikel 73 wordt een artikel ingevoegd, luidende:</text:p>
      <text:section text:name="artikel.d10114e113" text:style-name="wijziging.block">
        <text:h text:outline-level="2" text:style-name="artikel_kop">Artikel 73a
                     </text:h>
        <text:p text:style-name="artikel">De voordracht voor een krachtens de artikelen 36 of 59, vijfde lid, vast te stellen algemene maatregel van bestuur wordt niet
                        eerder gedaan dan vier weken nadat het ontwerp aan beide kamers der Staten-Generaal is overgelegd.
                     </text:p>
      </text:section>
      <text:h text:outline-level="2" text:style-name="divisiekop1">Toelichting
               </text:h>
      <text:p text:style-name="amendement">Dit amendement regelt een lichte voorhang van de in het artikel genoemde AMvB’s.</text:p>
      <text:p text:style-name="ondertekening.end">Kui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