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NADER GEWIJZIGD AMENDEMENT VAN DE LEDEN BERNDSEN EN KUIKEN TER VERVANGING VAN DAT GEDRUKT ONDER NR. 57
            </text:p>
            <text:p text:style-name="headtable.datum">Ontvangen 6 december 2011
               
            </text:p>
          </table:table-cell>
          <table:covered-table-cell/>
        </table:table-row>
      </table:table>
      <text:p text:style-name="amendement">De ondergetekenden stellen het volgende amendement voor:</text:p>
      <text:p text:style-name="lid"><text:span text:style-name="lidnr">I<text:tab/></text:span></text:p>
      <text:p text:style-name="wat">Na artikel 67 wordt in Hoofdstuk 7 een artikel ingevoegd, luidende:</text:p>
      <text:section text:name="artikel.d14704e121" text:style-name="wijziging.block">
        <text:h text:outline-level="2" text:style-name="artikel_kop">Artikel 67a
                        </text:h>
        <text:list text:style-name="list-style-1">
          <text:list-item text:start-value="1">
            <text:p text:style-name="list.start"> Met de behandeling van en advisering over klachten zijn belast een of meer commissies, bestaande uit onafhankelijke leden.
                              </text:p>
          </text:list-item>
          <text:list-item text:start-value="2">
            <text:p text:style-name="list.end"> Het eerste lid is niet van toepassing indien na behandeling door Onze Minister, Onze minister van Defensie, het College van
                                 procureurs-generaal, de korpschef of de politiechef naar tevredenheid van de klager aan diens klacht tegemoet is gekomen.
                              </text:p>
          </text:list-item>
        </text:list>
      </text:section>
      <text:p text:style-name="lid"><text:span text:style-name="lidnr">II<text:tab/></text:span></text:p>
      <text:p text:style-name="wat">Artikel 68, tweede lid, onder a, komt de zinsnede «in de regeling aangewezen categorieën van» te vervallen.</text:p>
      <text:h text:outline-level="2" text:style-name="divisiekop1">Toelichting
               </text:h>
      <text:p text:style-name="alineagroep">Met dit amendement wordt geregeld dat klachten over politieambtenaren worden behandeld door een onafhankelijke klachtencommissie
                     indien de klager dit wenst.
                  </text:p>
      <text:p text:style-name="alineagroep">Als gevolg van dit amendement komt de klachtbehandeling er als volgt uit te zien. De klacht wordt in behandeling genomen door
                     de politiechef (dan wel de korpschef, de minister, de Minister van Defensie of het College van procureurs-generaal). Dit is
                     geregeld in artikel 70.
                  </text:p>
      <text:p text:style-name="alineagroep">Indien de politie naar tevredenheid van de klager aan diens klacht tegemoet kan komen, is de klacht daarmee afgehandeld. Indien
                     de klager echter niet tevreden is, dan wordt zijn klacht verder behandeld door een onafhankelijke klachtencommissie die vervolgens
                     een advies uitbrengt. De klager heeft daarmee altijd de mogelijkheid zijn klacht voor te leggen aan een onafhankelijke klachtencommissie.
                  </text:p>
      <text:p text:style-name="alineagroep.end">De Algemene wet bestuursrecht bepaalt dat van een advies van een onafhankelijke klachtencommissie uitsluitend gemotiveerd
                     kan worden afgeweken. Uit de ervaringen die inmiddels zijn opgedaan met adviezen en aanbevelingen van klachtencommissies blijkt
                     dat er inderdaad niet licht van de adviezen wordt afgeweken. Indien de klager na afhandeling van zijn klacht toch nog ontevreden
                     is, staat hem nog de gang naar de Nationale ombudsman open.
                  </text:p>
      <text:p text:style-name="ondertekening">Berndsen </text:p>
      <text:p text:style-name="ondertekening.end">K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