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 AMENDEMENT VAN HET LID KUIKEN TER VERVANGING VAN DAT GEDRUKT ONDER NR. 30
            </text:p>
            <text:p text:style-name="headtable.datum">Ontvangen 2 december 2011
               
            </text:p>
          </table:table-cell>
          <table:covered-table-cell/>
        </table:table-row>
      </table:table>
      <text:p text:style-name="amendement">De ondergetekende stelt het volgende amendement voor:</text:p>
      <text:p text:style-name="wat">Aan artikel 13 wordt een lid toegevoegd, luidende:</text:p>
      <text:section text:name="artikeltekst.d690e113" text:style-name="wijziging.block">
        <text:list text:style-name="list-style-1">
          <text:list-item text:start-value="3">
            <text:p text:style-name="list.single"> In het driehoeksoverleg worden door de burgemeester en de officier van justitie afspraken gemaakt over de inzet van de officier
                              van justitie ten aanzien van lokale prioriteiten.
                           </text:p>
          </text:list-item>
        </text:list>
      </text:section>
      <text:h text:outline-level="2" text:style-name="divisiekop1">Toelichting
               </text:h>
      <text:p text:style-name="amendement">Dit amendement beoogt de inzet van het openbaar ministerie ten aanzien van de lokale veiligheid te waarborgen. De handhaving
                  van de openbare orde zal meestal bestaan uit het bestrijden van strafbare feiten. Daarmee hangt de verantwoordelijkheid voor
                  het opsporen en vervolgen van strafbare feiten samen. Het is daarom van belang dat de burgemeester en officier van justitie
                  ook gezamenlijk afspraken maken over de inzet van het openbaar ministerie.
               </text:p>
      <text:p text:style-name="ondertekening.end">Kui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