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60</text:p>
          </table:table-cell>
          <table:table-cell office:value-type="string" table:number-columns-spanned="2" table:style-name="parlementair.kopcel_last">
            <text:p text:style-name="headtable.stuktitel"> GEWIJZIGD AMENDEMENT VAN HET LID HENNIS-PLASSCHAERT C.S. TER VERVANGING VAN DAT GEDRUKT ONDER NR. 18
            </text:p>
            <text:p text:style-name="headtable.datum">Ontvangen 2 december 2011
               
            </text:p>
          </table:table-cell>
          <table:covered-table-cell/>
        </table:table-row>
      </table:table>
      <text:p text:style-name="amendement">De ondergetekenden stellen het volgende amendement voor:</text:p>
      <text:p text:style-name="wat">In hoofdstuk 3, wordt na afdeling 3.3 een nieuwe afdeling ingevoegd, luidende:</text:p>
      <text:section text:name="wijzig-divisie.d8377e117" text:style-name="wijzig-divisie">
        <text:h text:outline-level="2" text:style-name="wijzig-divisie_kop.kopopmaak_rom">AFDELING 3.3a. BOVENLOKALE AFSTEMMING
                     </text:h>
        <text:h text:outline-level="3" text:style-name="artikel_kop.kopopmaak_vet">Artikel 41a
                        </text:h>
        <text:p text:style-name="artikel">De burgemeesters van de gemeenten in het gebied waarin de regionale eenheid de politietaak uitvoert en waarvan de grenzen
                           van de gemeenten samenvallen met de indeling van de regio’s, genoemd in de bijlage bij artikel 8 van de Wet Veiligheidsregio’s,
                           en de hoofdofficier van justitie kunnen ten minste eenmaal per jaar over het beleid en de taakuitvoering van de politie overleg
                           voeren.
                        </text:p>
      </text:section>
      <text:h text:outline-level="2" text:style-name="divisiekop1">Toelichting
               </text:h>
      <text:p text:style-name="alineagroep">Het amendement strekt ertoe de mogelijkheid tot bovenlokale afstemming wettelijk te verankeren. De indeling in veiligheidsregio’s
                     biedt daartoe een schaal die maatschappelijk en bestuurlijk herkenbaar is. De voorgestelde bepaling geeft gemeenten een basis
                     voor afstemming van hun integrale veiligheidsplannen ex artikel 148a van de Gemeentewet<text:note text:id="ID-141819-d29e167" text:note-class="footnote"><text:note-citation text:label="1">1</text:note-citation><text:note-body><text:p> Wijziging van de Gemeentewet in verband met de versteviging van de regierol van de gemeente ten aanzien van het lokaal veiligheidsbeleid.</text:p></text:note-body></text:note> en voor overleg over de in artikel 39 bedoelde aangelegenheden.
                  </text:p>
      <text:p text:style-name="alineagroep.end">De voorgestelde bepaling beoogt niet een nieuwe bestuurslaag in het leven te roepen. Daarom worden geen nadere eisen gesteld
                     aan de structuur, vorm en inhoud van het overleg. Bovendien staat het gemeenten vrij om in het overleg te besluiten om het
                     inhoudelijke bovenlokale overleg te voeren op een schaal binnen de veiligheidsregio, waarvan de maatschappelijke en bestuurlijke samenhang als meer geëigend wordt gezien.
                  </text:p>
      <text:p text:style-name="ondertekening">Hennis Plasschaert </text:p>
      <text:p text:style-name="ondertekening">Çörüz </text:p>
      <text:p text:style-name="ondertekening.end">Brinkma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