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9</text:p>
          </table:table-cell>
          <table:table-cell office:value-type="string" table:number-columns-spanned="2" table:style-name="parlementair.kopcel_last">
            <text:p text:style-name="headtable.stuktitel"> GEWIJZIGD AMENDEMENT VAN HET LID ÇÖRÜZ C.S. TER VERVANGING VAN DAT GEDRUKT ONDER NR. 27
            </text:p>
            <text:p text:style-name="headtable.datum">Ontvangen 2 december 2011
               
            </text:p>
          </table:table-cell>
          <table:covered-table-cell/>
        </table:table-row>
      </table:table>
      <text:p text:style-name="amendement">De ondergetekenden stellen het volgende amendement voor:</text:p>
      <text:p text:style-name="wat">In hoofdstuk 8, wordt artikel 74 als volgt gewijzigd:</text:p>
      <text:p text:style-name="wat-labeled">1. Voor de tekst wordt de aanduiding «1.» geplaatst.
                  </text:p>
      <text:p text:style-name="wat-labeled">2. Er wordt een lid toegevoegd, luidende:
                  </text:p>
      <text:section text:name="artikeltekst.d5722e133" text:style-name="wijziging.block">
        <text:list text:style-name="list-style-1">
          <text:list-item text:start-value="2">
            <text:p text:style-name="list.single"> In afwijking van het eerste lid zendt Onze Minister binnen drie jaar na inwerkingtreding van deze wet aan de Staten-Generaal
                              een verslag over de doeltreffendheid en de effecten van deze wet in de praktijk in de regionale eenheid in het arrondissement,
                              bedoeld in artikel 11 van de Wet op de rechterlijke indeling.
                           </text:p>
          </text:list-item>
        </text:list>
      </text:section>
      <text:h text:outline-level="2" text:style-name="divisiekop1">Toelichting
               </text:h>
      <text:p text:style-name="amendement">Dit amendement beoogt dat de evaluatie van de werking deze wet in de regio Oost-Nederland reeds na drie jaar plaatsvindt.</text:p>
      <text:p text:style-name="ondertekening">Çörüz </text:p>
      <text:p text:style-name="ondertekening">Brinkman </text:p>
      <text:p text:style-name="ondertekening.end">Hennis-Plasschaer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