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GEWIJZIGD AMENDEMENT VAN HET LID KUIKEN TER VERVANGING VAN DAT GEDRUKT ONDER NR. 28
            </text:p>
            <text:p text:style-name="headtable.datum"/>
          </table:table-cell>
          <table:covered-table-cell/>
        </table:table-row>
      </table:table>
      <text:p text:style-name="amendement">De ondergetekende stelt het volgende amendement voor:</text:p>
      <text:p text:style-name="wat">In hoofdstuk 3, afdeling 3.4, komt artikel 42, eerste lid, onderdeel b, te luiden:</text:p>
      <text:section text:name="artikeltekst.d331e107" text:style-name="wijziging.block">
        <text:list text:style-name="list-style-1">
          <text:list-item text:start-value="2">
            <text:p text:style-name="list.start">het verzamelen, registreren, bewerken, beheren, analyseren en verstrekken van informatie en het verrichten van andere ondersteunende
                              werkzaamheden ten behoeve van:
                           </text:p>
            <text:list>
              <text:list-item text:start-value="1">
                <text:p text:style-name="list.start">de taakuitvoering van de onder a genoemde organen en personen, en de andere bij de strafrechtelijke handhaving betrokken organen;
                                 </text:p>
              </text:list-item>
              <text:list-item text:start-value="2">
                <text:p text:style-name="list.cont">de uitoefening van het gezag over de politie door de burgemeester en de bestuursrechtelijke handhaving door de burgemeester;
                                 </text:p>
              </text:list-item>
              <text:list-item text:start-value="3">
                <text:p text:style-name="list.end">de internationale uitwisseling van informatie en de landelijke voorlichting aan particulieren.
                                 </text:p>
              </text:list-item>
            </text:list>
          </text:list-item>
        </text:list>
      </text:section>
      <text:h text:outline-level="2" text:style-name="divisiekop1">Toelichting
               </text:h>
      <text:p text:style-name="amendement">Dit amendement beoogt de informatiepositie van de burgemeester te versterken.  De behoefte van de burgemeester aan informatie
                  bij het uitoefenen van zijn gezag over de politie en bij de inzet van bestuursrechtelijke handhavinginstrumenten is groot.
                  Door middel van dit amendement wordt geborgd dat de nationale politie de benodigde informatie aan de burgemeester verstrekt.
               </text:p>
      <text:p text:style-name="ondertekening.end">Kui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