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6</text:p>
          </table:table-cell>
          <table:table-cell office:value-type="string" table:number-columns-spanned="2" table:style-name="parlementair.kopcel_last">
            <text:p text:style-name="headtable.stuktitel"> GEWIJZIGD AMENDEMENT VAN HET LID ÇÖRÜZ TER VERVANGING VAN DAT GEDRUKT ONDER NR. 45
            </text:p>
            <text:p text:style-name="headtable.datum">Ontvangen 1 december 2011
               
            </text:p>
          </table:table-cell>
          <table:covered-table-cell/>
        </table:table-row>
      </table:table>
      <text:p text:style-name="amendement">De ondergetekende stelt het volgende amendement voor:</text:p>
      <text:p text:style-name="wat">Na artikel 2 wordt een artikel ingevoegd, luidende:</text:p>
      <text:section text:name="artikel.d4510e113" text:style-name="wijziging.block">
        <text:h text:outline-level="2" text:style-name="artikel_kop">Artikel 2a
                     </text:h>
        <text:p text:style-name="artikel">Ambtenaren die zijn aangesteld bij het Landelijk selectie- en opleidingsinstituut politie, Politie onderwijs- en kenniscentrum
                        en direct daaraan voorafgaand ambtenaren van politie die zijn aangesteld voor de uitvoering van de politietaak waren, zijn
                        ambtenaren van politie als bedoeld in artikel 2, onder a.
                     </text:p>
      </text:section>
      <text:h text:outline-level="2" text:style-name="divisiekop1">Toelichting
               </text:h>
      <text:p text:style-name="alineagroep">Het amendement heeft tot doel een eind te maken aan omslachtige en bureaucratische administratieve constructies, zoals die
                     de afgelopen jaren noodgedwongen werden gehanteerd tussen korpsen en de Politieacademie.  Hiertoe behoort onder meer een convenant
                     uit 1994 tussen het LSOP en het korps Utrecht, waardoor ambtenaren van politie worden aangesteld bij het korps Utrecht en
                     vervolgens gedetacheerd bij de Politieacademie , met een verregaand mandaat aan het bevoegd gezag van de Politieacademie als
                     werkgever van betrokkenen. Constructies als deze leiden tot onduidelijke situaties en tot situaties waarin werknemers rechtspositioneel
                     geen duidelijke thuisbasis hebben.
                  </text:p>
      <text:p text:style-name="alineagroep">De onmogelijkheid voor de Politieacademie om executieven in dienst te hebben staat een instroom van ervaren praktijkdeskundigen
                     in het politieonderwijs (en andersom) in de weg. Deze regel staat ook het meedraaien in de praktijk van docenten of het inzetten
                     van medewerkers van de Politieacademie bij calamiteiten of zaken waarin specialistische expertise in onderzoeken gebruikt
                     kan worden in de weg.
                  </text:p>
      <text:p text:style-name="alineagroep.end">Vandaar dat artikel als gevolg van dit amendement met zoveel woorden het personeel in dienst van de Politieacademie aanmerkt
                     als «ambtenaren van politie».
                  </text:p>
      <text:p text:style-name="ondertekening.end">Çörüz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