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GEWIJZIGD AMENDEMENT VAN HET LID SLOB TER VERVANGING VAN DAT GEDRUKT ONDER NR. 46
            </text:p>
            <text:p text:style-name="headtable.datum">Ontvangen 1 december 2011
               
            </text:p>
          </table:table-cell>
          <table:covered-table-cell/>
        </table:table-row>
      </table:table>
      <text:p text:style-name="amendement">De ondergetekende stelt het volgende amendement voor:</text:p>
      <text:p text:style-name="wat">In hoofdstuk 3, afdeling 3.5, wordt in artikel 48 na de zinsnede «de rangen van de politie» toegevoegd: en tekens van bijzondere
                     verdiensten.
                  </text:p>
      <text:h text:outline-level="2" text:style-name="divisiekop1">Toelichting
               </text:h>
      <text:p text:style-name="alineagroep">Dit amendement beoogt de invoering van tekens van bijzondere verdiensten in aanvulling op het stelsel van rangen.</text:p>
      <text:p text:style-name="alineagroep.end">Ruimte voor de professional is een van de doelstellingen van de nieuwe Politiewet. Professionals zijn de mensen die het uitvoerende
                     werk doen op straat (handhaving openbare orde en noodhulp) en in de opsporing (strafrechtelijke handhaving). Het overgrote
                     deel van de politiemensen heeft de rang van agent (drie strepen), hoofdagent (vier strepen) of brigadier (kroon met zwaard).
                     Deze politiemensen worden aangestuurd door mensen met hogere rangen. De introductie van tekens van bijzondere verdiensten
                     op het uniform naast de rangtekens voor de hiergenoemde rangen zou een belangrijke uiting van waardering voor het uitvoerende
                     werk op straat en in de opsporing kunnen zijn.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