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880</text:p>
          </table:table-cell>
          <table:table-cell office:value-type="string" table:number-columns-spanned="2" table:style-name="parlementair.kopcel3">
            <text:p text:style-name="headtable.dossiertitel"> Vaststelling van een nieuwe Politiewet (Politiewet 200.)
         </text:p>
          </table:table-cell>
          <table:covered-table-cell/>
        </table:table-row>
        <table:table-row>
          <table:table-cell office:value-type="string" table:number-columns-spanned="1" table:style-name="parlementair.kopcel_last">
            <text:p text:style-name="headtable.stuktitel">Nr. 50</text:p>
          </table:table-cell>
          <table:table-cell office:value-type="string" table:number-columns-spanned="2" table:style-name="parlementair.kopcel_last">
            <text:p text:style-name="headtable.stuktitel"> GEWIJZIGD AMENDEMENT VAN HET LID SLOB TER VERVANGING VAN DAT GEDRUKT ONDER NR. 47
            </text:p>
            <text:p text:style-name="headtable.datum">Ontvangen 1 december 2011
               
            </text:p>
          </table:table-cell>
          <table:covered-table-cell/>
        </table:table-row>
      </table:table>
      <text:p text:style-name="amendement">De ondergetekende stelt het volgende amendement voor:</text:p>
      <text:p text:style-name="wat">Aan artikel 25 wordt een lid toegevoegd, luidende:</text:p>
      <text:section text:name="artikeltekst.d4106e113" text:style-name="wijziging.block">
        <text:list text:style-name="list-style-1">
          <text:list-item text:start-value="3">
            <text:p text:style-name="list.single"> Een regionale eenheid kan in territoriale onderdelen worden verdeeld. Een territoriaal onderdeel kan slechts gelegen zijn
                              in één regio, genoemd in de bijlage, bedoeld in artikel 8 van de Wet veiligheidsregio’s, tenzij Onze Minister, op een gezamenlijk
                              verzoek van de betrokken burgemeesters en officieren van justitie, besluit dat een territoriaal onderdeel in meerdere regio’s
                              gelegen is.
                           </text:p>
          </text:list-item>
        </text:list>
      </text:section>
      <text:h text:outline-level="2" text:style-name="divisiekop1">Toelichting
               </text:h>
      <text:p text:style-name="alineagroep">Dit amendement regelt dat territoriale eenheden van de politie altijd volledig vallen binnen de grenzen van één veiligheidsregio.</text:p>
      <text:p text:style-name="alineagroep">Het is voor een goede coördinatie bij rampen onwenselijk dat territoriale eenheden van de politie onder meerdere veiligheidsregio’s
                     vallen. Opschaling in crisissituaties die boven de gemeentegrenzen uitstijgen gebeurt op het niveau van de veiligheidsregio.
                     Ook de preparatie op rampen en crises van de rode, witte en blauwe kolom gebeurt op dat schaalniveau. Als wel brandweer en
                     ambulance/ggd/openbare gezondheid op die schaal zijn georganiseerd, maar de politie niet volledig geeft dat onduidelijkheid,
                     met de nodige veiligheidsrisico’s van dien.
                  </text:p>
      <text:p text:style-name="alineagroep">Er zijn ook bestuurlijke bezwaren tegen territoriale eenheden van politie die vallen onder meerdere veiligheidsregio’s. De
                     veiligheidsregio is gegroeid als schaal waarop bestuurders elkaar treffen op het gebied van veiligheid. Dat niveau wordt naar
                     verwachting in een aantal regio’s ook gebruikt voor bestuurlijke afstemming van – onder meer – integraal veiligheidsbeleid
                     (inclusief afstemming op fysieke veiligheid, openbare gezondheid e.d.). Als de niveaus niet aansluiten en de territoriale
                     eenheden van de politie niet congruent zijn met de buitengrenzen van de veiligheidsregio, levert dit onnodige bestuurlijke
                     drukte op. Ook is dan onduidelijk op welk niveau veiligheidsstatistieken worden gemaakt.
                  </text:p>
      <text:p text:style-name="alineagroep.end">Het amendement voorziet in de mogelijkheid voor de minister om op dit uitgangspunt een uitzondering te maken op een gezamenlijk
                     daartoe strekkend verzoek van de betrokken gezagsdragers.
                  </text:p>
      <text:p text:style-name="ondertekening.end">Slob </text:p>
    </office:text>
  </office:body>
</office:document-content>
</file>

<file path=styles.xml><?xml version="1.0" encoding="utf-8"?>
<office:document-styles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0 880, Nr. 5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meta>
    <dc:title/>
  </office:meta>
</office:document-meta>
</file>